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 opties 20 Appartementen Kraanspoor Noordoevers Fase 1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gevel opties 20 Appartementen Kraanspoor Noordoevers Fase 1 op de locatie Ingetekende geometrie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51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april 2026. De gemeente Hendrik-Ido-Ambacht neemt daarover uiterlijk 11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292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gevel opties 20 Appartementen Kraanspoor Noordoevers Fase 1, Ingetekende geometri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28</meta:user-defined>
    <meta:user-defined meta:name="OVERHEIDop.GmbID/DC.identifier">gmb-2026-212928</meta:user-defined>
    <meta:user-defined meta:name="OVERHEIDop.versieInformatie"/>
  </office:meta>
</office:document-meta>
</file>