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oogjes, Molenstraat, Suikersstraat, Dolhuisstraat, Grote Kalkstraat e.o. te Dor zaaknummer 9003617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oogjes, Molenstraat, Suikersstraat, Dolhuisstraat, Grote Kalkstraat e.o. te Do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92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oogjes, Molenstraat, Suikersstraat, Dolhuisstraat, Grote Kalkstraat e.o. te Dor zaaknummer 9003617245</meta:user-defined>
    <meta:user-defined meta:name="DCTERMS.W3CDTF/DCTERMS.available">2026-05-05</meta:user-defined>
    <meta:user-defined meta:name="DCTERMS.W3CDTF/OVERHEIDop.jaargang">2026</meta:user-defined>
    <meta:user-defined meta:name="OVERHEIDop.publicationIssue">212921</meta:user-defined>
    <meta:user-defined meta:name="OVERHEIDop.GmbID/DC.identifier">gmb-2026-212921</meta:user-defined>
    <meta:user-defined meta:name="OVERHEIDop.versieInformatie"/>
  </office:meta>
</office:document-meta>
</file>