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Molen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Molenstraat 21, 4201 CV</text:span> (verzonden 23/04 ’26)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dakkapel aan Molenstraat 21 te Gorinche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19</meta:user-defined>
    <meta:user-defined meta:name="OVERHEIDop.GmbID/DC.identifier">gmb-2026-212919</meta:user-defined>
    <meta:user-defined meta:name="OVERHEIDop.versieInformatie"/>
  </office:meta>
</office:document-meta>
</file>