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voor het houden van een incidentele festiviteit volgens artikel 4:3, eerste lid APV - Weerselo, Gunnerstraat 31: UD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Weerselo Gunnerstraat 31 </text:p>
            <text:p text:style-name="common-al">
            <text:span text:style-name="nadrukvet">Wat:</text:span> UDay</text:p>
            <text:p text:style-name="common-al">
            <text:span text:style-name="nadrukvet">Wanneer:</text:span> 13-06-2026 </text:p>
            <text:p text:style-name="common-al">Contactgegevens van de gemeente:</text:p>
            <text:p text:style-name="common-al">Adres: Nicolaasplein 5, 7591 M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12913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91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91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D-2026-001232</meta:user-defined>
    <meta:user-defined meta:name="DCTERMS.abstract">UDay </meta:user-defined>
    <dc:language>nl</dc:language>
    <meta:user-defined meta:name="OVERHEIDop.locatietype/OVERHEIDop.gebiedsmarkering">Punt</meta:user-defined>
    <meta:user-defined meta:name="DC.title">Gemeente Dinkelland - Melding voor het houden van een incidentele festiviteit volgens artikel 4:3, eerste lid APV - Weerselo, Gunnerstraat 31: UDay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2913</meta:user-defined>
    <meta:user-defined meta:name="OVERHEIDop.GmbID/DC.identifier">gmb-2026-212913</meta:user-defined>
    <meta:user-defined meta:name="OVERHEIDop.versieInformatie"/>
  </office:meta>
</office:document-meta>
</file>