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geluid met betrekking tot de aanleg van de voorbouw locatie aan A2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geluidhinder bouwwerkzaamheden Besluit bouwwerken leefomgeving</text:span>
          </text:p>
            <text:p text:style-name="common-al">Burgemeester en wethouders van Gorinchem hebben besloten om maatwerkvoorschriften op te leggen met betrekking tot geluid:</text:p>
            <text:p text:style-name="common-al">
            <text:span text:style-name="nadrukvet">A27 4202MS</text:span> (verzonden 22/04 ’26) </text:p>
            <text:p text:style-name="common-al">het maatwerkvoorschrift geluid m.b.t. de aanleg van de voorbouwlocati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91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aatwerkvoorschrift geluid met betrekking tot de aanleg van de voorbouw locatie aan A27 te Gorinche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11</meta:user-defined>
    <meta:user-defined meta:name="OVERHEIDop.GmbID/DC.identifier">gmb-2026-212911</meta:user-defined>
    <meta:user-defined meta:name="OVERHEIDop.versieInformatie"/>
  </office:meta>
</office:document-meta>
</file>