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/verplaatsen van 30 bomen, Hertog Aalbrechtweg 4, 1823 DL Alkmaar, bij Sportomplex Hoorns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rtog Aalbrechtweg 4 bij Sportomplex Hoornse Vaart<text:span text:style-name="nadrukvet">; </text:span>het kappen/verplaatsen van 30 bomen</text:p>
            <text:p text:style-name="common-al">
            
          </text:p>
            <text:p text:style-name="common-al">Datum ontvangst: 11-09-2025</text:p>
            <text:p text:style-name="last-al">Zaaknummer: 00001269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98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nging beslistermijn: het kappen/verplaatsen van 30 bomen, Hertog Aalbrechtweg 4, 1823 DL Alkmaar, bij Sportomplex Hoornse Vaa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91</meta:user-defined>
    <meta:user-defined meta:name="OVERHEIDop.GmbID/DC.identifier">gmb-2026-21291</meta:user-defined>
    <meta:user-defined meta:name="OVERHEIDop.versieInformatie"/>
  </office:meta>
</office:document-meta>
</file>