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ezond en veilig opgroeien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text:p>
            <text:p text:style-name="al"/>
            <text:list text:style-name="id1-3-2-1-1-5">
              <text:list-item text:style-override="id1-3-2-1-1-5-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Duiven 2025;</text:p>
            <text:p text:style-name="al"/>
            <text:p text:style-name="al">besluit vast te stellen de Subsidieregeling Gezond en veilig opgroeien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En om zo veel mogelijk eigen regie te voeren (zie www.iph.nl). In de notitie Strategie Sociaal Domein 2024-2040, is het als volgt verwoord: “Met positieve gezondheid bedoelen we dat we aandacht besteden aan wat mensen kunnen en wat hun leven goed maakt. We kijken niet alleen naar problemen. Je bent positief gezond als je: </text:p>
                <text:list text:style-name="id1-3-2-2-1-2-3">
                  <text:list-item text:style-override="id1-3-2-2-1-2-3-1">
                    <text:number>a.</text:number>
                    <text:p text:style-name="al">Fit bent;</text:p>
                  </text:list-item>
                  <text:list-item text:style-override="id1-3-2-2-1-2-3-2">
                    <text:number>b.</text:number>
                    <text:p text:style-name="al">Positief kunt denken;</text:p>
                  </text:list-item>
                  <text:list-item text:style-override="id1-3-2-2-1-2-3-3">
                    <text:number>c.</text:number>
                    <text:p text:style-name="al">Ervaart dat je leven zin heeft;</text:p>
                  </text:list-item>
                  <text:list-item text:style-override="id1-3-2-2-1-2-3-4">
                    <text:number>d.</text:number>
                    <text:p text:style-name="al">Een goed leven hebt;</text:p>
                  </text:list-item>
                  <text:list-item text:style-override="id1-3-2-2-1-2-3-5">
                    <text:number>e.</text:number>
                    <text:p text:style-name="al">Mensen om je heen hebt;</text:p>
                  </text:list-item>
                  <text:list-item text:style-override="id1-3-2-2-1-2-3-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bevorderen van een gezonde, veilige en kansrijke ontwikkeling van kinderen en jongeren, zoals verwoord in beleidsdocument Samen Sterk 2.0 en in de notitie Strategie Sociaal Domein 2024-2040. De gemeente Duiven wil dat alle inwoners energiek en volwaardig kunnen deelnemen aan de samenleving.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jeugd tot en met 21 jaar in de gemeente Duiven;</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Duiven;</text:p>
              </text:list-item>
              <text:list-item text:style-override="id1-3-2-2-5-6">
                <text:number>5.</text:number>
                <text:p text:style-name="al">De aanvrager is minimaal 1 jaar actief;</text:p>
              </text:list-item>
              <text:list-item text:style-override="id1-3-2-2-5-7">
                <text:number>6.</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8">
                <text:number>7.</text:number>
                <text:p text:style-name="al">Subsidiabele activiteiten dragen direct of indirect bij aan de positieve gezondheid van inwoners;</text:p>
              </text:list-item>
              <text:list-item text:style-override="id1-3-2-2-5-9">
                <text:number>8.</text:number>
                <text:p text:style-name="al">De activiteiten richten zich op het versterken van de zelfredzaamheid van inwoners (eigen regie);</text:p>
              </text:list-item>
              <text:list-item text:style-override="id1-3-2-2-5-10">
                <text:number>9.</text:number>
                <text:p text:style-name="al">Activiteiten met minimaal twee van de volgende kenmerken komen in aanmerking voor subsidie: </text:p>
                <text:list text:style-name="id1-3-2-2-5-10-3">
                  <text:list-item text:style-override="id1-3-2-2-5-10-3-1">
                    <text:number>a.</text:number>
                    <text:p text:style-name="al">Waarbij het zorgen voor elkaar wordt gestimuleerd; </text:p>
                  </text:list-item>
                  <text:list-item text:style-override="id1-3-2-2-5-10-3-2">
                    <text:number>b.</text:number>
                    <text:p text:style-name="al">Waarbij de leefwereld van de jeugdige wordt vergroot; </text:p>
                  </text:list-item>
                  <text:list-item text:style-override="id1-3-2-2-5-10-3-3">
                    <text:number>c.</text:number>
                    <text:p text:style-name="al">Waarbij de maatschappelijke betrokkenheid wordt vergroot; </text:p>
                  </text:list-item>
                  <text:list-item text:style-override="id1-3-2-2-5-10-3-4">
                    <text:number>d.</text:number>
                    <text:p text:style-name="al">Waarbij talentontwikkeling wordt gestimuleerd;</text:p>
                  </text:list-item>
                  <text:list-item text:style-override="id1-3-2-2-5-10-3-5">
                    <text:number>e.</text:number>
                    <text:p text:style-name="al">Waarbij extra aandacht is voor jonge mantelzorgers; </text:p>
                  </text:list-item>
                  <text:list-item text:style-override="id1-3-2-2-5-10-3-6">
                    <text:number>f.</text:number>
                    <text:p text:style-name="al">Met een duidelijke inzet op het versterken van het sociale netwerk; </text:p>
                  </text:list-item>
                  <text:list-item text:style-override="id1-3-2-2-5-10-3-7">
                    <text:number>g.</text:number>
                    <text:p text:style-name="al">Met een specifieke focus op het stimuleren van een gezonde levensstijl;</text:p>
                  </text:list-item>
                  <text:list-item text:style-override="id1-3-2-2-5-10-3-8">
                    <text:number>h.</text:number>
                    <text:p text:style-name="al">Waarbij de weerbaarheid en/of vertrouwen van jongeren wordt vergroot.</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 </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p text:style-name="al"/>
            <text:list text:style-name="id1-3-2-2-12-4">
              <text:list-item text:style-override="id1-3-2-2-12-4-1">
                <text:number>1.</text:number>
                <text:p text:style-name="al">Subsidies die lager zijn dan €1000,- worden direct vastgesteld zonder steekproef;</text:p>
              </text:list-item>
              <text:list-item text:style-override="id1-3-2-2-12-4-2">
                <text:number>2.</text:number>
                <text:p text:style-name="al">Bij subsidies tussen €1000 en €10.000 euro wordt een steekproef van 10% uitgevoerd. </text:p>
              </text:list-item>
              <text:list-item text:style-override="id1-3-2-2-12-4-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één dag na bekendmaking van dit besluit.</text:p>
              </text:list-item>
              <text:list-item text:style-override="id1-3-2-2-13-3">
                <text:number>2.</text:number>
                <text:p text:style-name="al">De Subsidieregeling Gezond en veilig opgroeien Duiven 2025 wordt ingetrokken.</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subsidieregeling wordt aangehaald als: Subsidieregeling Gezond en veilig opgroeien Duiv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9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OVERHEIDop.referentienummer">Z/24/125731</meta:user-defined>
    <meta:user-defined meta:name="DCTERMS.alternative">Subsidieregeling Gezond en veilig opgroeien Duiven 2026</meta:user-defined>
    <dc:language>nl</dc:language>
    <meta:user-defined meta:name="OVERHEIDop.locatietype/OVERHEIDop.gebiedsmarkering">Gemeente</meta:user-defined>
    <meta:user-defined meta:name="DC.title">Subsidieregeling Gezond en veilig opgroeien Duiven 2026</meta:user-defined>
    <meta:user-defined meta:name="DCTERMS.W3CDTF/DCTERMS.available">2026-05-06</meta:user-defined>
    <meta:user-defined meta:name="DCTERMS.W3CDTF/OVERHEIDop.jaargang">2026</meta:user-defined>
    <meta:user-defined meta:name="OVERHEIDop.publicationIssue">212904</meta:user-defined>
    <meta:user-defined meta:name="OVERHEIDop.betreftRegeling">CVDR761445_1</meta:user-defined>
    <meta:user-defined meta:name="xs:date/OVERHEIDop.startdatum">2026-05-07</meta:user-defined>
    <meta:user-defined meta:name="OVERHEIDop.GmbID/DC.identifier">gmb-2026-212904</meta:user-defined>
    <meta:user-defined meta:name="OVERHEIDop.versieInformatie"/>
  </office:meta>
</office:document-meta>
</file>