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ré-mantelzorgwoning aan Hoek 8 5525AA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pré-mantelzorgwoning aan Hoek 8 5525AA Duizel. Het kenmerk van de gemeente voor deze zaak is 077086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6 16:3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2902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0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902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624</meta:user-defined>
    <meta:user-defined meta:name="DCTERMS.abstract">bouwen van een pré-mantelzorg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pré-mantelzorgwoning aan Hoek 8 5525AA Duiz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902</meta:user-defined>
    <meta:user-defined meta:name="OVERHEIDop.GmbID/DC.identifier">gmb-2026-212902</meta:user-defined>
    <meta:user-defined meta:name="OVERHEIDop.versieInformatie"/>
  </office:meta>
</office:document-meta>
</file>