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containers, een hijskraan en materialen van 25 mei 2026 tot 7 juni 2027 op het gazon, het trottoir en op de parkeerplaats nabij Albert Cuyplaan 204 t/m 29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4 april 2026 (Verzonden op 24 april 2026) op grond van artikel 2:10 van de Algemene Plaatselijke Verordening Soest ontheffing hebben verleend voor het plaatsen van containers, een hijskraan en materialen op het gazon, het trottoir en op de parkeerplaats nabij Albert Cuyplaan 204 t/m 298 te Soest. De objecten worden geplaatst van 25 mei 2026 tot 7 juni 2027.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388920).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9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8920</meta:user-defined>
    <dc:language>nl</dc:language>
    <meta:user-defined meta:name="OVERHEIDop.locatietype/OVERHEIDop.gebiedsmarkering">Vlak</meta:user-defined>
    <meta:user-defined meta:name="DC.title">Ontheffing voor het plaatsen van containers, een hijskraan en materialen van 25 mei 2026 tot 7 juni 2027 op het gazon, het trottoir en op de parkeerplaats nabij Albert Cuyplaan 204 t/m 298 te Soest</meta:user-defined>
    <meta:user-defined meta:name="DCTERMS.W3CDTF/DCTERMS.available">2026-05-06</meta:user-defined>
    <meta:user-defined meta:name="DCTERMS.W3CDTF/OVERHEIDop.jaargang">2026</meta:user-defined>
    <meta:user-defined meta:name="OVERHEIDop.publicationIssue">212901</meta:user-defined>
    <meta:user-defined meta:name="OVERHEIDop.GmbID/DC.identifier">gmb-2026-212901</meta:user-defined>
    <meta:user-defined meta:name="OVERHEIDop.versieInformatie"/>
  </office:meta>
</office:document-meta>
</file>