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bestaande dakopbouw, Hector Malotpad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67</text:p>
            <text:p text:style-name="common-al">Omschrijving: het uitbreiden van de bestaande dakopbouw</text:p>
            <text:p text:style-name="common-al">Adres: Hector Malotpad 5 te Arnhem</text:p>
            <text:p text:style-name="common-al">Activiteiten: Bouwactiviteit (technisch)/, Bouwactiviteit (omgevingsplan)/</text:p>
            <text:p text:style-name="common-al">Besluit: Verlengd</text:p>
            <text:p text:style-name="common-al">Datum ondertekening: 16-12-2025</text:p>
            <text:p text:style-name="last-al">Datum verzending: 16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van de bestaande dakopbouw, Hector Malotpad 5 te Arnhe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29</meta:user-defined>
    <meta:user-defined meta:name="OVERHEIDop.GmbID/DC.identifier">gmb-2026-2129</meta:user-defined>
    <meta:user-defined meta:name="OVERHEIDop.versieInformatie"/>
  </office:meta>
</office:document-meta>
</file>