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inkelpand naar woning 29a aan Molenstraat 2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29, 4201 CV</text:span> (verzonden 30/04 ’26) </text:p>
            <text:p text:style-name="common-al">het verbouwen van een winkelpand naar woning 29a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89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inkelpand naar woning 29a aan Molenstraat 29 te Gorinche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899</meta:user-defined>
    <meta:user-defined meta:name="OVERHEIDop.GmbID/DC.identifier">gmb-2026-212899</meta:user-defined>
    <meta:user-defined meta:name="OVERHEIDop.versieInformatie"/>
  </office:meta>
</office:document-meta>
</file>