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asel Creek Summer Oude Zwolseweg 158 Wenum Wiesel d.d. 8 t/m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Weasel Creek Spring Summer</text:p>
            <text:p text:style-name="common-al">Locatie: Oude Zwolseweg 158, 7345 DG Wenum Wiesel</text:p>
            <text:p text:style-name="common-al">Zaaknummer: 02006203381</text:p>
            <text:p text:style-name="common-al">Datum evenement: 8 t/m 12 juli 2026</text:p>
            <text:p text:style-name="common-al">Tijdstip evenement: 09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3381</meta:user-defined>
    <dc:language>nl</dc:language>
    <meta:user-defined meta:name="OVERHEIDop.locatietype/OVERHEIDop.gebiedsmarkering">Punt</meta:user-defined>
    <meta:user-defined meta:name="DC.title">Besluit evenementenvergunning Weasel Creek Summer Oude Zwolseweg 158 Wenum Wiesel d.d. 8 t/m 12 juli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97</meta:user-defined>
    <meta:user-defined meta:name="OVERHEIDop.GmbID/DC.identifier">gmb-2026-212897</meta:user-defined>
    <meta:user-defined meta:name="OVERHEIDop.versieInformatie"/>
  </office:meta>
</office:document-meta>
</file>