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ieuw Namen, Groot Saeftinghe perceel HUL00 U 41 Vogellkij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ogelkijkhut bouwen aan Nieuw Namen, Groot Saeftinghe perceel HUL00 U 41 Vogellkijkhu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ogelkijkhut bouwen </text:p>
            <text:p text:style-name="common-al">Adres				: Nieuw Namen, Groot Saeftinghe perceel HUL00 U 41 Vogellkijkhut</text:p>
            <text:p text:style-name="common-al">Zaaknummer	: 0677996243</text:p>
            <text:p text:style-name="common-al">Verzenddatum	: 01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89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6243</meta:user-defined>
    <meta:user-defined meta:name="DCTERMS.abstract">Toestemming voor 0677996243 een vogelkijkhut bouwen aan Nieuw Namen, Groot Saeftinghe perceel HUL00 U 41 Vogellkijkhut</meta:user-defined>
    <dc:language>nl</dc:language>
    <meta:user-defined meta:name="OVERHEIDop.locatietype/OVERHEIDop.gebiedsmarkering">Vlak</meta:user-defined>
    <meta:user-defined meta:name="DC.title">Definitief besluit omgevingsvergunning, Nieuw Namen, Groot Saeftinghe perceel HUL00 U 41 Vogellkijkhut</meta:user-defined>
    <meta:user-defined meta:name="OVERHEIDop.datumEindeReactietermijn">2026-06-15</meta:user-defined>
    <meta:user-defined meta:name="OVERHEIDop.terinzageleggingBG">https://www.digitale-inzage.nl/Gemeente%20Hulst/dossier/hFUFEZtzaEe7ZLxL0fDN2w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95</meta:user-defined>
    <meta:user-defined meta:name="OVERHEIDop.GmbID/DC.identifier">gmb-2026-212895</meta:user-defined>
    <meta:user-defined meta:name="OVERHEIDop.versieInformatie"/>
  </office:meta>
</office:document-meta>
</file>