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enW van 30 april 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nderhoudswerk Schoonhout </text:p>
            <text:p text:style-name="al">Raadsinformatiebrief overlast Vogelaarpark </text:p>
            <text:p text:style-name="al">Uitbreiding van het cameratoezicht in het centrum </text:p>
            <text:p text:style-name="al">Bindend advies realisatie zes woningen Markt 89 </text:p>
            <text:p text:style-name="al">Anterieure overeenkomst omgevingsvergunning Ruwenberg B.V. </text:p>
            <text:p text:style-name="al">Raadsinformatiebrief omgevingsdialoog Lage Neerstraat 57 </text:p>
            <text:p text:style-name="al">Raadsinformatiebrief HHM maatregelen Wmo, Jeugdzorg en Sociaal Domein breed </text:p>
            <text:p text:style-name="al"/>
            <text:p text:style-name="al">De besluiten op deze openbare besluitenlijst zijn compact geformuleerd. Hieraan kunnen geen rechten worden ontleend. De volledige besluiten zijn bepalend.  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289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9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9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enW van 30 april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893</meta:user-defined>
    <meta:user-defined meta:name="OVERHEIDop.GmbID/DC.identifier">gmb-2026-212893</meta:user-defined>
    <meta:user-defined meta:name="OVERHEIDop.versieInformatie"/>
  </office:meta>
</office:document-meta>
</file>