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Arkelstraat 27-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27-29, 4201 KA</text:span> (verzonden 30/04 ’26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89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de gevel aan Arkelstraat 27-29 te Gorinche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91</meta:user-defined>
    <meta:user-defined meta:name="OVERHEIDop.GmbID/DC.identifier">gmb-2026-212891</meta:user-defined>
    <meta:user-defined meta:name="OVERHEIDop.versieInformatie"/>
  </office:meta>
</office:document-meta>
</file>