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St. Annastraat 17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St. Annastraat 174 6524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394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3947/bbfcb25e-dea8-422c-aa9e-09f3c379377e.pdf" xlink:type="simple">https://besluitenapv.nijmegen.nl/ZD2600013947/bbfcb25e-dea8-422c-aa9e-09f3c379377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8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St. Annastraat 174 te 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83</meta:user-defined>
    <meta:user-defined meta:name="OVERHEIDop.GmbID/DC.identifier">gmb-2026-212883</meta:user-defined>
    <meta:user-defined meta:name="OVERHEIDop.versieInformatie"/>
  </office:meta>
</office:document-meta>
</file>