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Paardenwater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ardenwater 23, 4201 KM</text:span> (verzonden 26/04 ’26)  </text:p>
            <text:p text:style-name="common-al">het kappen van een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88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een boom aan Paardenwater 23 te Gorinche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81</meta:user-defined>
    <meta:user-defined meta:name="OVERHEIDop.GmbID/DC.identifier">gmb-2026-212881</meta:user-defined>
    <meta:user-defined meta:name="OVERHEIDop.versieInformatie"/>
  </office:meta>
</office:document-meta>
</file>