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drie uitwegen locatie Zoutwinningsweg 31A, 31C, 31E, 31F, 31G, 31H, 31N, 31P, 31R, 31S, 31T en 31U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6 een besluit genomen op de aanvraag met zaaknummer Z2026-00001734 voor een Omgevingsvergunning voor het hebben van drie uitwegen op locatie Zoutwinningsweg 31A, 31C, 31E, 31F, 31G, 31H, 31N, 31P, 31R, 31S, 31T en 31U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8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34</meta:user-defined>
    <meta:user-defined meta:name="DCTERMS.abstract">Betreft: Beschikking op aanvraag op locatie Zoutwinningsweg 31A, 31C, 31E, 31F, 31G, 31H, 31N, 31P, 31R, 31S, 31T en 31U te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drie uitwegen locatie Zoutwinningsweg 31A, 31C, 31E, 31F, 31G, 31H, 31N, 31P, 31R, 31S, 31T en 31U in Hengelo.</meta:user-defined>
    <meta:user-defined meta:name="DCTERMS.W3CDTF/DCTERMS.available">2026-05-12</meta:user-defined>
    <meta:user-defined meta:name="DCTERMS.W3CDTF/OVERHEIDop.jaargang">2026</meta:user-defined>
    <meta:user-defined meta:name="OVERHEIDop.publicationIssue">212867</meta:user-defined>
    <meta:user-defined meta:name="OVERHEIDop.GmbID/DC.identifier">gmb-2026-212867</meta:user-defined>
    <meta:user-defined meta:name="OVERHEIDop.versieInformatie"/>
  </office:meta>
</office:document-meta>
</file>