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moet zijn, Ontvangen aanvraag omgevingsvergunning, afwijken van regels in omgevingsplan voor plaatsen accupakket, Dokter van Deenweg 2 t/m 10 Zwolle [Zaaknummer 0193ESUITE842522026]</text:p>
      <text:section text:name="zakelijke-mededeling_id1-3-2" text:style-name="zakelijke-mededeling">
        <text:section text:name="zakelijke-mededeling-tekst_id1-3-2-1" text:style-name="zakelijke-mededeling-tekst">
          <text:section text:name="tekst_id1-3-2-1-1" text:style-name="tekst">
            <text:p text:style-name="common-al">Op 28 april 2026 is gepubliceerd dat er een omgevingsvergunning verleend is voor het afwijken van regels in het omgevingsplan voor het plaatsen van een accupakket op de locatie Dokter van Deenweg 2 t/m 10. Dit is <text:span text:style-name="nadrukvet">onjuist</text:span>. Het gaat om een <text:span text:style-name="nadrukvet">ontvangen aanvraag voor een omgevingsvergunning</text:span>, zoals bij deze <text:span text:style-name="nadrukvet">juist </text:span>gepubliceerd is.</text:p>
            <text:p text:style-name="common-al">
            <text:span text:style-name="nadrukvet">Ontvangstdatum:</text:span> 17-04-2026</text:p>
            <text:p text:style-name="common-al">
            <text:span text:style-name="nadrukvet">Locatie:</text:span> Dokter van Deenweg 2 t/m 10 Zwolle Kantorengebouw Breughel</text:p>
            <text:p text:style-name="common-al">
            <text:span text:style-name="nadrukvet">Zaakomschrijving:</text:span> het afwijken van regels in het omgevingsplan voor het plaatsen van een accupakket</text:p>
            <text:p text:style-name="common-al">
            <text:span text:style-name="nadrukvet">Zaaknummer:</text:span> 0193ESUITE842522026</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25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2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86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42522026</meta:user-defined>
    <meta:user-defined meta:name="DCTERMS.abstract">het afwijken van regels in het omgevingsplan  voor het plaatsen van een accupakk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Verleende omgevingsvergunning" moet zijn, Ontvangen aanvraag omgevingsvergunning, afwijken van regels in omgevingsplan voor plaatsen accupakket, Dokter van Deenweg 2 t/m 10 Zwolle [Zaaknummer 0193ESUITE842522026]</meta:user-defined>
    <meta:user-defined meta:name="DCTERMS.W3CDTF/DCTERMS.available">2026-05-05</meta:user-defined>
    <meta:user-defined meta:name="DCTERMS.W3CDTF/OVERHEIDop.jaargang">2026</meta:user-defined>
    <meta:user-defined meta:name="OVERHEIDop.publicationIssue">212862</meta:user-defined>
    <meta:user-defined meta:name="OVERHEIDop.GmbID/DC.identifier">gmb-2026-212862</meta:user-defined>
    <meta:user-defined meta:name="OVERHEIDop.versieInformatie"/>
  </office:meta>
</office:document-meta>
</file>