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20*"/>
    </style:style>
    <style:style style:family="table-column" style:parent-style-name="colspec" style:name="id1-3-2-2-2-7-3-1-2">
      <style:table-column-properties style:rel-column-width="69*"/>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bullet style:num-suffix="" text:bullet-char="​" text:level="1">
        <style:list-level-properties text:min-label-width="10mm"/>
      </text:list-level-style-bullet>
    </text:list-style>
    <text:list-style style:name="id1-3-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
      <text:list-level-style-bullet style:num-suffix="" text:bullet-char="​" text:level="1">
        <style:list-level-properties text:min-label-width="10mm"/>
      </text:list-level-style-bullet>
    </text:list-style>
    <text:list-style style:name="id1-3-2-4-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6">
      <text:list-level-style-bullet style:num-suffix=""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bullet style:num-suffix="" text:bullet-char="​" text:level="1">
        <style:list-level-properties text:min-label-width="10mm"/>
      </text:list-level-style-bullet>
    </text:list-style>
    <text:list-style style:name="id1-3-2-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bullet style:num-suffix="" text:bullet-char="​" text:level="1">
        <style:list-level-properties text:min-label-width="10mm"/>
      </text:list-level-style-bullet>
    </text:list-style>
    <text:list-style style:name="id1-3-2-4-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6">
      <text:list-level-style-bullet style:num-suffix="" text:bullet-char="​" text:level="1">
        <style:list-level-properties text:min-label-width="10mm"/>
      </text:list-level-style-bullet>
    </text:list-style>
    <text:list-style style:name="id1-3-2-4-3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7-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s-Hertogenbosch 2026</text:p>
      <text:section text:name="regeling_id1-3-2" text:style-name="regeling">
        <text:section text:name="aanhef_id1-3-2-1" text:style-name="aanhef">
          <text:section text:name="preambule_id1-3-2-1-1" text:style-name="preambule">
            <text:p text:style-name="al">De gemeenteraad van de gemeente ’s-Hertogenbosch, </text:p>
            <text:p text:style-name="al">In zijn vergadering van 27 januari 2026,</text:p>
            <text:p text:style-name="al">gelezen het voorstel van burgemeester en wethouders van 2 december 2025, met reg.nr. 18698225,</text:p>
            <text:p text:style-name="al">gelet op de Huisvestingswet 2014, de Wet bijzondere maatregelen grootstedelijke problematiek (Wbmgp) en het raadsbesluit van 7 oktober 2025 over de verlenging van de selectieve woningtoewijzing, </text:p>
            <text:p text:style-name="al">besluit tot het vaststellen de Huisvestingsverordening ‘s-Hertogenbosch 2026 met inwerkingtreding op 1 februari 2026. </text:p>
            <text:p text:style-name="al"/>
            <text:p text:style-name="al">De Huisvestingsverordening ’s-Hertogenbosch 2026 regelt: </text:p>
            <text:list text:style-name="id1-3-2-1-1-8">
              <text:list-item text:style-override="id1-3-2-1-1-8-1">
                <text:number>•</text:number>
                <text:p text:style-name="al">Het toewijzen van standplaatsen voor woonwagens ter bevordering van een evenwichtige en rechtvaardige verdeling van schaarse woonruimte op basis van de Huisvestingswet 2014; </text:p>
              </text:list-item>
              <text:list-item text:style-override="id1-3-2-1-1-8-2">
                <text:number>•</text:number>
                <text:p text:style-name="al">Het selectief toewijzen van woningen in een aantal aangewezen gebieden op basis van de Wet bijzondere maatregelen grootstedelijke problematiek;</text:p>
              </text:list-item>
              <text:list-item text:style-override="id1-3-2-1-1-8-3">
                <text:number>•</text:number>
                <text:p text:style-name="al">Het beschermen van de betaalbare koopwoningvoorraad tegen opkopen voor verhuur op basis van de Huisvestingswet 201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
                  <text:span text:style-name="nadrukcur">Beschermde woonruimte:</text:span> in artikel 3.1 aangewezen goedkope of middeldure woonruimte.</text:p>
                </text:list-item>
                <text:list-item text:style-override="id1-3-2-2-1-3-3-2">
                  <text:number>b.</text:number>
                  <text:p text:style-name="al">
                  <text:span text:style-name="nadrukcur">College:</text:span> het college van burgemeester en wethouders van ’s-Hertogenbosch.</text:p>
                </text:list-item>
                <text:list-item text:style-override="id1-3-2-2-1-3-3-3">
                  <text:number>c.</text:number>
                  <text:p text:style-name="al">
                  <text:span text:style-name="nadrukcur">Datum van inschrijving:</text:span> datum van inschrijving in de openbare registers van de akte van levering van de woonruimte aan de nieuwe eigenaar.</text:p>
                </text:list-item>
                <text:list-item text:style-override="id1-3-2-2-1-3-3-4">
                  <text:number>d.</text:number>
                  <text:p text:style-name="al">
                  <text:span text:style-name="nadrukcur">Huishouden:</text:span> een persoon, of groep personen die een duurzame gemeenschappelijke huishouding voert. Indien het huishouden uit 2 of meer personen bestaat, betreft het een leefvorm of samenlevingsvorm met continuïteit in de samenstelling en een onderlinge verbondenheid. Kamerverhuur valt niet onder het begrip 'huishouden'.</text:p>
                </text:list-item>
                <text:list-item text:style-override="id1-3-2-2-1-3-3-5">
                  <text:number>e.</text:number>
                  <text:p text:style-name="al">
                  <text:span text:style-name="nadrukcur">Huisvestingsvergunning:</text:span> vergunning als bedoeld in artikel 8 lid 1 van de Huisvestingswet 2014.</text:p>
                </text:list-item>
                <text:list-item text:style-override="id1-3-2-2-1-3-3-6">
                  <text:number>f.</text:number>
                  <text:p text:style-name="al">
                  <text:span text:style-name="nadrukcur">Huurprijs</text:span>: de prijs die bij huur en verhuur is verschuldigd voor het enkele gebruik van een woonruimte, uitgedrukt in een bedrag per maand.</text:p>
                </text:list-item>
                <text:list-item text:style-override="id1-3-2-2-1-3-3-7">
                  <text:number>g.</text:number>
                  <text:p text:style-name="al">
                  <text:span text:style-name="nadrukcur">Huurprijsgrens:</text:span> de grens als bedoeld in artikel 13, eerste lid sub a van de Wet op de huurtoeslag.</text:p>
                </text:list-item>
                <text:list-item text:style-override="id1-3-2-2-1-3-3-8">
                  <text:number>h.</text:number>
                  <text:p text:style-name="al">
                  <text:span text:style-name="nadrukcur">Ingezetene:</text:span> degene die in de Basisregistratie personen van één van de gemeenten van de woningmarktregio is opgenomen en feitelijk aldaar hoofdverblijf heeft in een voor permanente bewoning aangewezen woonruimte.</text:p>
                </text:list-item>
                <text:list-item text:style-override="id1-3-2-2-1-3-3-9">
                  <text:number>i.</text:number>
                  <text:p text:style-name="al">
                  <text:span text:style-name="nadrukcur">Inwoning:</text:span> medegebruik door maximaal twee personen door bewoning van (een) kamer(s), die onderdeel uitmaakt/uitmaken van een woning, die door een ander huishouden in gebruik is.</text:p>
                </text:list-item>
                <text:list-item text:style-override="id1-3-2-2-1-3-3-10">
                  <text:number>j.</text:number>
                  <text:p text:style-name="al">
                  <text:span text:style-name="nadrukcur">Kamergewijze</text:span>
                  <text:span text:style-name="nadrukcur"> verhuur:</text:span> het al dan niet bedrijfsmatig verhuren of aanbieden van kamers binnen een woning, niet zijnde inwoning, waarbij kamers geen zelfstandige woonruimte vormen door het ontbreken van wezenlijke voorzieningen zoals een eigen kook- en/of wasgelegenheid en/of toilet.</text:p>
                </text:list-item>
                <text:list-item text:style-override="id1-3-2-2-1-3-3-11">
                  <text:number>k.</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3-3-12">
                  <text:number>l.</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in ieder geval als wezenlijke voorzieningen worden aangemerkt: keuken, toilet, badkamer en douche.</text:p>
                </text:list-item>
                <text:list-item text:style-override="id1-3-2-2-1-3-3-13">
                  <text:number>m.</text:number>
                  <text:p text:style-name="al">
                  <text:span text:style-name="nadrukcur">Overige huurwoning:</text:span> alle huurwoningen die niet in eigendom zijn van een toegelaten instelling.</text:p>
                </text:list-item>
                <text:list-item text:style-override="id1-3-2-2-1-3-3-14">
                  <text:number>n.</text:number>
                  <text:p text:style-name="al">
                  <text:span text:style-name="nadrukcur">Politiegegeven:</text:span> persoonsgegeven als bedoeld in artikel 1, onder a., van de Wet politiegegevens.</text:p>
                </text:list-item>
                <text:list-item text:style-override="id1-3-2-2-1-3-3-15">
                  <text:number>o.</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text:p>
                </text:list-item>
                <text:list-item text:style-override="id1-3-2-2-1-3-3-16">
                  <text:number>p.</text:number>
                  <text:p text:style-name="al">
                  <text:span text:style-name="nadrukcur">Toegelaten Instelling:</text:span> toegelaten instelling als bedoeld in artikel 19 van de Woningwet: verenigingen met volledige rechtsbevoegdheid en stichtingen die zich ten doel stellen uitsluitend op het gebied van de volkshuisvesting werkzaam te zijn en beogen hun financiële middelen uitsluitend in het belang van de volkshuisvesting in te zetten. </text:p>
                </text:list-item>
                <text:list-item text:style-override="id1-3-2-2-1-3-3-17">
                  <text:number>q.</text:number>
                  <text:p text:style-name="al">
                  <text:span text:style-name="nadrukcur">Verhuurvergunning opkoopbescherming:</text:span> vergunning als bedoeld in artikel 41, eerste lid, van de Huisvestingswet 2014.</text:p>
                </text:list-item>
                <text:list-item text:style-override="id1-3-2-2-1-3-3-18">
                  <text:number>r.</text:number>
                  <text:p text:style-name="al">
                  <text:span text:style-name="nadrukcur">Woonruimte:</text:span> besloten ruimte die, al dan niet tezamen met een of meer andere ruimten, bestemd of geschikt is voor bewoning door een huishouden, en standplaats. </text:p>
                </text:list-item>
                <text:list-item text:style-override="id1-3-2-2-1-3-3-19">
                  <text:number>s.</text:number>
                  <text:p text:style-name="al">
                  <text:span text:style-name="nadrukcur">Woonverklaring:</text:span> verklaring van de burgemeester als bedoeld in artikel 10b, vierde lid, van de Wet bijzondere maatregelen grootstedelijke problematiek, die wordt afgegeven aan het college van burgemeester en wethouders.</text:p>
                </text:list-item>
                <text:list-item text:style-override="id1-3-2-2-1-3-3-20">
                  <text:number>t.</text:number>
                  <text:p text:style-name="al">
                  <text:span text:style-name="nadrukcur">Woonwagenbewoner:</text:span> zij die zich van generatie op generatie als zodanig manifesteren en die zich beschouwen als een bevolkingsgroep met een van andere bevolkingsgroepen te onderscheiden cultuur. Zij kunnen aantonen dat zij en hun (voor)ouders in een woonwagen hebben gewoond.</text:p>
                </text:list-item>
                <text:list-item text:style-override="id1-3-2-2-1-3-3-21">
                  <text:number>u.</text:number>
                  <text:p text:style-name="al">
                  <text:span text:style-name="nadrukcur">Woning:</text:span> een (gedeelte van een) gebouw dat dient voor de huisvesting van één afzonderlijk huishouden, al dan niet in combinatie met inwoning door maximaal twee personen. Een woning heeft een eigen toegang en de bewoner(s) kan/kunnen deze bewonen, zonder daarbij afhankelijk te zijn van wezenlijke voorzieningen buiten die woning.</text:p>
                </text:list-item>
                <text:list-item text:style-override="id1-3-2-2-1-3-3-22">
                  <text:number>v.</text:number>
                  <text:p text:style-name="al">
                  <text:span text:style-name="nadrukcur">Woningcorporatie:</text:span> zie: toegelaten instelling.</text:p>
                </text:list-item>
                <text:list-item text:style-override="id1-3-2-2-1-3-3-23">
                  <text:number>w.</text:number>
                  <text:p text:style-name="al">
                  <text:span text:style-name="nadrukcur">Woningmarktregio:</text:span> het gebied dat vanuit het oogpunt van functioneren van de woningmarkt als een geheel kan worden beschouwd en het grondgebied van de gemeenten Bernheze, Boxtel, ’s-Hertogenbosch, Heusden, Maasdriel, Meierijstad, Oss, Sint-Michielsgestel, Uden, Vught en Zaltbommel omvat.</text:p>
                </text:list-item>
                <text:list-item text:style-override="id1-3-2-2-1-3-3-24">
                  <text:number>x.</text:number>
                  <text:p text:style-name="al">
                  <text:span text:style-name="nadrukcur">Woningzoekende:</text:span> de persoon of personen die op het tijdstip van de aanvraag van een huisvestingsvergunning de leeftijd van 18 jaar heeft of hebben bereikt en voornemens is of zijn zich te huisvesten in de woonruimte waarvoor een huisvestingsvergunning wordt aangevraagd. De leeftijdsgrens ligt op 16 jaar en ouder als de woningzoekende zich inschrijft voor een (on)zelfstandige woonruimte specifiek aangewezen voor studenten. De leeftijdsgrens ligt op 16 jaar en ouder voor personen die zich later bijschrijven in een aangewezen gebied waar selectief toegewezen wordt op basis van de aard van het inkomen. </text:p>
                </text:list-item>
                <text:list-item text:style-override="id1-3-2-2-1-3-3-25">
                  <text:number>y.</text:number>
                  <text:p text:style-name="al">
                  <text:span text:style-name="nadrukcur">Zelfstandige woonruimte:</text:span> zie definitie 'wo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Toepassingsgebied</text:p>
              <text:p text:style-name="al">Dit hoofdstuk is van toepassing op:</text:p>
              <text:list text:style-name="id1-3-2-2-2-3-3">
                <text:list-item text:style-override="id1-3-2-2-2-3-3-1">
                  <text:number>1.</text:number>
                  <text:p text:style-name="al">standplaatsen met een huurprijs beneden de huurprijsgrens in de gemeente </text:p>
                  <text:p text:style-name="al">’s-Hertogenbosch;</text:p>
                </text:list-item>
                <text:list-item text:style-override="id1-3-2-2-2-3-3-2">
                  <text:number>2.</text:number>
                  <text:p text:style-name="al">zelfstandige woonruimten en standplaatsen in bezit of beheer van de woningcorporaties welke zijn gelegen in de Sprookjesbuurt (CBS-buurtcode BU07960910), de Muziekinstrumentenbuurt (CBS-buurtcode BU07960911) en de Edelstenenbuurt (CBS-buurtcode BU07960912)de Hambaken (CBS-buurtcode BU07960909), Hinthamerpoort-Zuid (als onderdeel van CBS-buurtcode BU07960301) en de Gestelse buurt (CBS-buurtcode BU07960205) van de gemeente ’s-Hertogenbosch.</text:p>
                </text:list-item>
              </text:list>
              <text:p text:style-name="al"/>
            </text:section>
            <text:section text:name="artikel_id1-3-2-2-2-4" text:style-name="artikel">
              <text:p text:style-name="artikel_kop_titel"><text:span text:style-name="artikel_kop_label">Artikel</text:span> <text:span text:style-name="artikel_kop_nr">2.2</text:span> Vergunningsvereiste huisvestingsvergunning</text:p>
              <text:p text:style-name="al">Het is verboden een in artikel 2.1 aangewezen standplaats of woonruimte zonder een huisvestingsvergunning in gebruik te nemen of te geven voor bewoning.</text:p>
              <text:p text:style-name="al"/>
            </text:section>
            <text:section text:name="artikel_id1-3-2-2-2-5" text:style-name="artikel">
              <text:p text:style-name="artikel_kop_titel"><text:span text:style-name="artikel_kop_label">Artikel</text:span> <text:span text:style-name="artikel_kop_nr">2.3</text:span> Aanvraag en beslissing huisvestingsvergunning</text:p>
              <text:list text:style-name="id1-3-2-2-2-5-2">
                <text:list-item text:style-override="id1-3-2-2-2-5-2-1">
                  <text:number>1.</text:number>
                  <text:p text:style-name="al">De aanvraag van een huisvestingsvergunning voor een woonruimte of standplaats wordt door een woningzoekende die een woonruimte of standplaats in gebruik wil nemen ingediend bij het college en gaat vergezeld van de volgende gegevens en bescheiden:</text:p>
                  <text:list text:style-name="id1-3-2-2-2-5-2-1-3">
                    <text:list-item text:style-override="id1-3-2-2-2-5-2-1-3-1">
                      <text:number>a.</text:number>
                      <text:p text:style-name="al">de datum van de aanvraag;</text:p>
                    </text:list-item>
                    <text:list-item text:style-override="id1-3-2-2-2-5-2-1-3-2">
                      <text:number>b.</text:number>
                      <text:p text:style-name="al">de naam, het adres, de geboortedatum en -plaats en nationaliteit van de aanvrager en van de personen van 16 jaar en ouder die met hem de woonruimte/standplaats willen betrekken;</text:p>
                    </text:list-item>
                    <text:list-item text:style-override="id1-3-2-2-2-5-2-1-3-3">
                      <text:number>c.</text:number>
                      <text:p text:style-name="al">de samenstelling van het huishouden dat de woonruimte wil betrekken, inclusief personen jonger dan 16 jaar;</text:p>
                    </text:list-item>
                    <text:list-item text:style-override="id1-3-2-2-2-5-2-1-3-4">
                      <text:number>d.</text:number>
                      <text:p text:style-name="al">het adres van de woonruimte waarvoor de huisvestingsvergunning wordt aangevraagd;</text:p>
                    </text:list-item>
                    <text:list-item text:style-override="id1-3-2-2-2-5-2-1-3-5">
                      <text:number>e.</text:number>
                      <text:p text:style-name="al">een verklaring omtrent de verblijfsstatus van de aanvrager, indien deze niet de Nederlandse nationaliteit heeft;</text:p>
                    </text:list-item>
                  </text:list>
                </text:list-item>
                <text:list-item text:style-override="id1-3-2-2-2-5-2-2">
                  <text:number>2.</text:number>
                  <text:p text:style-name="al">Met betrekking tot de in het eerste lid bedoelde gegevens en bescheiden kan het college nadere regels stellen.</text:p>
                </text:list-item>
                <text:list-item text:style-override="id1-3-2-2-2-5-2-3">
                  <text:number>3.</text:number>
                  <text:p text:style-name="al">Het college beslist op een aanvraag om een huisvestingsvergunning binnen acht weken na de dag van ontvangst van de aanvraag.</text:p>
                </text:list-item>
                <text:list-item text:style-override="id1-3-2-2-2-5-2-4">
                  <text:number>4.</text:number>
                  <text:p text:style-name="al">Het college kan de in het derde lid bedoelde termijn eenmaal met zes weken verlengen en doet hiervan mededeling aan de aanvrager.</text:p>
                </text:list-item>
              </text:list>
              <text:p text:style-name="al"/>
            </text:section>
            <text:section text:name="artikel_id1-3-2-2-2-6" text:style-name="artikel">
              <text:p text:style-name="artikel_kop_titel"><text:span text:style-name="artikel_kop_label">Artikel</text:span> <text:span text:style-name="artikel_kop_nr">2.4</text:span> Criteria voor verlening huisvestingsvergunning</text:p>
              <text:list text:style-name="id1-3-2-2-2-6-2">
                <text:list-item text:style-override="id1-3-2-2-2-6-2-1">
                  <text:number>1.</text:number>
                  <text:p text:style-name="al">Het college verleent de huisvestingsvergunning, indien wordt voldaan aan de volgende criteria:</text:p>
                  <text:list text:style-name="id1-3-2-2-2-6-2-1-3">
                    <text:list-item text:style-override="id1-3-2-2-2-6-2-1-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text:p>
                    </text:list-item>
                    <text:list-item text:style-override="id1-3-2-2-2-6-2-1-3-2">
                      <text:number>b.</text:number>
                      <text:p text:style-name="al">de aanvrager is 18 jaar of ouder of is het hoofd van een huishouden met minderjarig(e) kind(eren) (tenzij artikel 2.7 , lid 1 van toepassing is);</text:p>
                    </text:list-item>
                    <text:list-item text:style-override="id1-3-2-2-2-6-2-1-3-3">
                      <text:number>c.</text:number>
                      <text:p text:style-name="al">de aanvrager voldoet aan het bepaalde in artikel 2.5, als de aanvraag ziet op een standplaats</text:p>
                    </text:list-item>
                    <text:list-item text:style-override="id1-3-2-2-2-6-2-1-3-4">
                      <text:number>d.</text:number>
                      <text:p text:style-name="al">de aanvrager voldoet aan het bepaalde in artikel 2.7 (beperking van overlastgevend en crimineel gedrag), als dit artikel van toepassing is;</text:p>
                    </text:list-item>
                  </text:list>
                </text:list-item>
                <text:list-item text:style-override="id1-3-2-2-2-6-2-2">
                  <text:number>2.</text:number>
                  <text:p text:style-name="al">Indien op de aanvraag twee of meer van de in het eerste lid onder c. tot en met d. genoemde omstandigheden van toepassing zijn, vindt beoordeling van de van toepassing zijnde criteria plaats in de in het eerste lid weergegeven volgorde.</text:p>
                </text:list-item>
              </text:list>
              <text:p text:style-name="al"/>
            </text:section>
            <text:section text:name="artikel_id1-3-2-2-2-7" text:style-name="artikel">
              <text:p text:style-name="artikel_kop_titel"><text:span text:style-name="artikel_kop_label">Artikel</text:span> <text:span text:style-name="artikel_kop_nr">2.5</text:span> Voorrangsregeling voor vergunningverlening standplaatsen</text:p>
              <text:p text:style-name="al">Vrijkomende standplaatsen worden volgens onderstaande voorrangsregeling toegewezen;</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1e voorrangsgroep:</text:p>
                    </table:table-cell>
                    <table:table-cell table:style-name="entry" table:number-rows-spanned="1" table:number-columns-spanned="1">
                      <text:p text:style-name="table_al">kinderen of kleinkinderen die sinds hun geboorte als kind altijd op de locatie waar een standplaats vrijkomt hebben gewoond. Zij wonen dus nog bij hun ouders of grootouders in.</text:p>
                    </table:table-cell>
                  </table:table-row>
                  <table:table-row table:style-name="row">
                    <table:table-cell table:style-name="entry" table:number-rows-spanned="1" table:number-columns-spanned="1">
                      <text:p text:style-name="table_al">2e voorrangsgroep:</text:p>
                    </table:table-cell>
                    <table:table-cell table:style-name="entry" table:number-rows-spanned="1" table:number-columns-spanned="1">
                      <text:p text:style-name="table_al">kinderen of ouders van bewoners van de locatie waar een standplaats vrijkomt die nu in een woning of op een andere woonwagenlocatie wonen.</text:p>
                    </table:table-cell>
                  </table:table-row>
                  <table:table-row table:style-name="row">
                    <table:table-cell table:style-name="entry" table:number-rows-spanned="1" table:number-columns-spanned="1">
                      <text:p text:style-name="table_al">3e voorrangsgroep:</text:p>
                    </table:table-cell>
                    <table:table-cell table:style-name="entry" table:number-rows-spanned="1" table:number-columns-spanned="1">
                      <text:p text:style-name="table_al">een woonwagenbewoner die al meer dan drie jaar inwoont bij iemand anders op de locatie waar een standplaats vrijkomt.</text:p>
                    </table:table-cell>
                  </table:table-row>
                  <table:table-row table:style-name="row">
                    <table:table-cell table:style-name="entry" table:number-rows-spanned="1" table:number-columns-spanned="1">
                      <text:p text:style-name="table_al">4e voorrangsgroep:</text:p>
                    </table:table-cell>
                    <table:table-cell table:style-name="entry" table:number-rows-spanned="1" table:number-columns-spanned="1">
                      <text:p text:style-name="table_al">een woonwagenbewoner die in de gemeente woont waar de standplaats vrijkomt.</text:p>
                    </table:table-cell>
                  </table:table-row>
                  <table:table-row table:style-name="row">
                    <table:table-cell table:style-name="entry" table:number-rows-spanned="1" table:number-columns-spanned="1">
                      <text:p text:style-name="table_al">5e voorrangsgroep:</text:p>
                    </table:table-cell>
                    <table:table-cell table:style-name="entry" table:number-rows-spanned="1" table:number-columns-spanned="1">
                      <text:p text:style-name="table_al">overige familieleden van de bewoners op de woonwagenlocatie waar een standplaats vrijkomt.</text:p>
                    </table:table-cell>
                  </table:table-row>
                  <table:table-row table:style-name="row">
                    <table:table-cell table:style-name="entry" table:number-rows-spanned="1" table:number-columns-spanned="1">
                      <text:p text:style-name="table_al">6e voorrangsgroep:</text:p>
                    </table:table-cell>
                    <table:table-cell table:style-name="entry" table:number-rows-spanned="1" table:number-columns-spanned="1">
                      <text:p text:style-name="table_al">een woonwagenbewoner die in een van de andere gemeenten woont waar deze regels gelden binnen de regio Noordoost Brabant.</text:p>
                    </table:table-cell>
                  </table:table-row>
                  <table:table-row table:style-name="row">
                    <table:table-cell table:style-name="entry" table:number-rows-spanned="1" table:number-columns-spanned="1">
                      <text:p text:style-name="table_al">7e voorrangsgroep:</text:p>
                    </table:table-cell>
                    <table:table-cell table:style-name="entry" table:number-rows-spanned="1" table:number-columns-spanned="1">
                      <text:p text:style-name="table_al">overige woonwagenbewoners die een standplaats zoeken</text:p>
                    </table:table-cell>
                  </table:table-row>
                  <table:table-row table:style-name="row">
                    <table:table-cell table:style-name="entry" table:number-rows-spanned="1" table:number-columns-spanned="1">
                      <text:p text:style-name="table_al">8e voorrangsgroep:</text:p>
                    </table:table-cell>
                    <table:table-cell table:style-name="entry" table:number-rows-spanned="1" table:number-columns-spanned="1">
                      <text:p text:style-name="table_al">overige standplaatszoekenden die geen woonwagenbewoner zijn</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2.6</text:span> Wachtlijst voor vergunningverlening standplaatsen</text:p>
              <text:list text:style-name="id1-3-2-2-2-8-2">
                <text:list-item text:style-override="id1-3-2-2-2-8-2-1">
                  <text:number>1.</text:number>
                  <text:p text:style-name="al">Het college hanteert een wachtlijst van woningzoekenden die voor een standplaats in aanmerking willen komen.</text:p>
                </text:list-item>
                <text:list-item text:style-override="id1-3-2-2-2-8-2-2">
                  <text:number>2.</text:number>
                  <text:p text:style-name="al">De wachtlijst vermeldt de namen van de woningzoekenden in de volgorde van het moment van inschrijving;</text:p>
                </text:list-item>
                <text:list-item text:style-override="id1-3-2-2-2-8-2-3">
                  <text:number>3.</text:number>
                  <text:p text:style-name="al">Woningzoekenden kunnen zich laten inschrijven op de wachtlijst indien zij voldoen aan de criteria zoals vernoemd in artikel 2.4, eerste lid onder a. en b.</text:p>
                </text:list-item>
                <text:list-item text:style-override="id1-3-2-2-2-8-2-4">
                  <text:number>4.</text:number>
                  <text:p text:style-name="al">Een huisvestingsvergunning voor een standplaats wordt slechts verleend indien de aanvrager staat ingeschreven op de wachtlijst.</text:p>
                </text:list-item>
                <text:list-item text:style-override="id1-3-2-2-2-8-2-5">
                  <text:number>5.</text:number>
                  <text:p text:style-name="al">Het college verleent een huisvestingsvergunning aan de ingeschreven belangstellende die volgens de voorrangsregeling daarvoor het eerst in aanmerking komt. Binnen voorrangsgroep 1 wordt daarbij gekeken naar woonduur. </text:p>
                </text:list-item>
                <text:list-item text:style-override="id1-3-2-2-2-8-2-6">
                  <text:number>6.</text:number>
                  <text:p text:style-name="al">Het college verleent een huisvestingsvergunning aan de ingeschreven belangstellende die volgens de voorrangsregeling daarvoor het eerst in aanmerking komt. Binnen voorrangsgroepen 2 tot en met 8 is de volgorde van de wachtlijst bepalend.</text:p>
                </text:list-item>
                <text:list-item text:style-override="id1-3-2-2-2-8-2-7">
                  <text:number>7.</text:number>
                  <text:p text:style-name="al">De inschrijving als woningzoekende op de wachtlijst vervalt, zodra een huisvestingsvergunning voor een standplaats aan de woningzoekende is verleend.</text:p>
                </text:list-item>
                <text:list-item text:style-override="id1-3-2-2-2-8-2-8">
                  <text:number>8.</text:number>
                  <text:p text:style-name="al">De verleende vergunning is persoonsgebonden en niet overdraagbaar, tenzij sprake is van medehuurderschap of voortzetting van de huurovereenkomst van de standplaats bij overlijden. In dat geval gelden naar analogie de bepalingen uit het Burgerlijk Wetboek ten aanzien van medehuurderschap en voortzetting van de huurovereenkomst (van de standplaats) bij overlijden van de hoofdbewoner.</text:p>
                </text:list-item>
              </text:list>
              <text:p text:style-name="al"/>
            </text:section>
            <text:section text:name="artikel_id1-3-2-2-2-9" text:style-name="artikel">
              <text:p text:style-name="artikel_kop_titel"><text:span text:style-name="artikel_kop_label">Artikel</text:span> <text:span text:style-name="artikel_kop_nr">2.7</text:span> Selectieve woningtoewijzing ter beperking van overlastgevend en crimineel gedrag</text:p>
              <text:list text:style-name="id1-3-2-2-2-9-2">
                <text:list-item text:style-override="id1-3-2-2-2-9-2-1">
                  <text:number>1.</text:number>
                  <text:p text:style-name="al">Als sprake is van een in artikel 2.1, tweede lid aangewezen woonruimte/standplaats, komt de aanvrager slechts in aanmerking voor een huisvestingsvergunning, indien op grond van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het complex, die straat of dat gebied.</text:p>
                </text:list-item>
                <text:list-item text:style-override="id1-3-2-2-2-9-2-2">
                  <text:number>2.</text:number>
                  <text:p text:style-name="al">Een persoon van 16 jaar en ouder die op een later tijdstip bij de houder van een huisvestingsvergunning als bedoeld in het eerste lid, wil wonen, dient voor de bewoning van de woonruimte zelf eveneens over een huisvestingsvergunning te beschikken. Zulk een huisvestingsvergunning wordt niet verleend, indien op grond van het in het eerste lid bedoeld onderzoek blijkt, dat er een gegrond vermoeden is dat de huisvesting van deze persoon zal leiden tot een toename van overlast of criminaliteit in het complex, de straat of het gebied waarin de woonruimte is gelegen.</text:p>
                </text:list-item>
                <text:list-item text:style-override="id1-3-2-2-2-9-2-3">
                  <text:number>3.</text:number>
                  <text:p text:style-name="al">Bij een onderzoek als bedoeld in het eerste en het tweede lid kan uitsluitend rekening worden gehouden met de in de Wet bijzondere maatregelen grootstedelijke problematiek aangewezen gedragingen of feiten, bij vaststelling van deze Huisvestingsverordening zijnde uit politiegegevens of uit andere wettelijk toegestane bronnen gebleken gedragingen van:</text:p>
                  <text:list text:style-name="id1-3-2-2-2-9-2-3-3">
                    <text:list-item text:style-override="id1-3-2-2-2-9-2-3-3-1">
                      <text:number>a.</text:number>
                      <text:p text:style-name="al">het veroorzaken van overlast die hinderlijk of schadelijk is voor personen of een gevaar oplevert voor de veiligheid of gezondheid van personen door:</text:p>
                      <text:list text:style-name="id1-3-2-2-2-9-2-3-3-1-3">
                        <text:list-item text:style-override="id1-3-2-2-2-9-2-3-3-1-3-1">
                          <text:number>i.</text:number>
                          <text:p text:style-name="al">geluid of trillingen;</text:p>
                        </text:list-item>
                        <text:list-item text:style-override="id1-3-2-2-2-9-2-3-3-1-3-2">
                          <text:number>ii.</text:number>
                          <text:p text:style-name="al">het plaatsen, werpen of hebben van stoffen of voorwerpen;</text:p>
                        </text:list-item>
                        <text:list-item text:style-override="id1-3-2-2-2-9-2-3-3-1-3-3">
                          <text:number>iii.</text:number>
                          <text:p text:style-name="al">het verrichten van handelingen waardoor op voor de omgeving hinderlijke of schadelijke wijze rook, roet, walm, stof, stank of irriterend materiaal wordt verspreid;</text:p>
                        </text:list-item>
                        <text:list-item text:style-override="id1-3-2-2-2-9-2-3-3-1-3-4">
                          <text:number>iv.</text:number>
                          <text:p text:style-name="al">vervuiling, verontreiniging of schadelijk of hinderlijk gedierte in de woning of de directe omgeving ervan;</text:p>
                        </text:list-item>
                      </text:list>
                    </text:list-item>
                    <text:list-item text:style-override="id1-3-2-2-2-9-2-3-3-2">
                      <text:number>b.</text:number>
                      <text:p text:style-name="al">onrechtmatig gebruik van een woning;</text:p>
                    </text:list-item>
                    <text:list-item text:style-override="id1-3-2-2-2-9-2-3-3-3">
                      <text:number>c.</text:number>
                      <text:p text:style-name="al">gebruik van beledigende of discriminerende taal of uitingen jegens of intimidatie van omwonenden of bezoekers;</text:p>
                    </text:list-item>
                    <text:list-item text:style-override="id1-3-2-2-2-9-2-3-3-4">
                      <text:number>d.</text:number>
                      <text:p text:style-name="al">gewelddadigheden of openlijke geweldpleging tegen, dan wel bedreiging of mishandeling van omwonenden of bezoekers;</text:p>
                    </text:list-item>
                    <text:list-item text:style-override="id1-3-2-2-2-9-2-3-3-5">
                      <text:number>e.</text:number>
                      <text:p text:style-name="al">activiteiten die strafbaar zijn gesteld op grond van de Opiumwet in of in de omgeving van de woning;</text:p>
                    </text:list-item>
                    <text:list-item text:style-override="id1-3-2-2-2-9-2-3-3-6">
                      <text:number>f.</text:number>
                      <text:p text:style-name="al">openbare dronkenschap in de omgeving van de woning;</text:p>
                    </text:list-item>
                    <text:list-item text:style-override="id1-3-2-2-2-9-2-3-3-7">
                      <text:number>g.</text:number>
                      <text:p text:style-name="al">het plegen van vermogensdelicten met een directe relatie tot de woonomgeving;</text:p>
                    </text:list-item>
                    <text:list-item text:style-override="id1-3-2-2-2-9-2-3-3-8">
                      <text:number>h.</text:number>
                      <text:p text:style-name="al">brandstichting, vernieling en vandalisme in de omgeving van de woning;</text:p>
                    </text:list-item>
                    <text:list-item text:style-override="id1-3-2-2-2-9-2-3-3-9">
                      <text:number>i.</text:number>
                      <text:p text:style-name="al">radicaliserende, extremistische of terroristische gedragingen die strafbaar zijn gesteld op grond van het <text:a xlink:href="https://wetten.overheid.nl/jci1.3:c:BWBR0001854&amp;g=2021-05-31&amp;z=2021-05-31" xlink:type="simple">Wetboek van Strafrecht</text:a>.</text:p>
                    </text:list-item>
                  </text:list>
                </text:list-item>
                <text:list-item text:style-override="id1-3-2-2-2-9-2-4">
                  <text:number>4.</text:number>
                  <text:p text:style-name="al">Een onderzoek als bedoeld in het eerste en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4.1 van deze huisvestingsverordening. </text:p>
                </text:list-item>
                <text:list-item text:style-override="id1-3-2-2-2-9-2-5">
                  <text:number>5.</text:number>
                  <text:p text:style-name="al">Indien aan de in het vorige lid bedoelde woonverklaring voorschriften zijn verbonden, worden deze voorschriften opgenomen in de huisvestingsvergun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pkoopbescherm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anwijzing beschermde woonruimte</text:p>
              <text:list text:style-name="id1-3-2-2-3-3-2">
                <text:list-item text:style-override="id1-3-2-2-3-3-2-1">
                  <text:number>1.</text:number>
                  <text:p text:style-name="al">Gedurende een periode van vier jaren na de datum van inschrijving is het verboden beschermde woonruimte te verhuren zonder verhuurvergunning opkoopbescherming van burgemeester en wethouders.</text:p>
                </text:list-item>
                <text:list-item text:style-override="id1-3-2-2-3-3-2-2">
                  <text:number>2.</text:number>
                  <text:p text:style-name="al">Als beschermde woonruimte wordt aangewezen:</text:p>
                  <text:list text:style-name="id1-3-2-2-3-3-2-2-3">
                    <text:list-item text:style-override="id1-3-2-2-3-3-2-2-3-1">
                      <text:number>a.</text:number>
                      <text:p text:style-name="al">Iedere woonruimte binnen de gemeente ’s-Hertogenbosch;</text:p>
                    </text:list-item>
                    <text:list-item text:style-override="id1-3-2-2-3-3-2-2-3-2">
                      <text:number>b.</text:number>
                      <text:p text:style-name="al">Waarvan de WOZ-waarde zoals vastgesteld op 1 januari 2025, op basis van onroerend goed waarde op 1 januari 2024, minder bedraagt dan € 332.000;</text:p>
                    </text:list-item>
                    <text:list-item text:style-override="id1-3-2-2-3-3-2-2-3-3">
                      <text:number>c.</text:number>
                      <text:p text:style-name="al">En die op de datum van inschrijving:</text:p>
                      <text:list text:style-name="id1-3-2-2-3-3-2-2-3-3-3">
                        <text:list-item text:style-override="id1-3-2-2-3-3-2-2-3-3-3-1">
                          <text:number>i.</text:number>
                          <text:p text:style-name="al">vrij was van huur en gebruik, tenzij aantoonbaar sprake is van een woonruimte die kortstondig leegstaat maar daarvoor wel steeds in verhuurde staat is geweest; of</text:p>
                        </text:list-item>
                        <text:list-item text:style-override="id1-3-2-2-3-3-2-2-3-3-3-2">
                          <text:number>ii.</text:number>
                          <text:p text:style-name="al">in verhuurde staat was voor een periode van minder dan zes maanden; of</text:p>
                        </text:list-item>
                        <text:list-item text:style-override="id1-3-2-2-3-3-2-2-3-3-3-3">
                          <text:number>iii.</text:number>
                          <text:p text:style-name="al">werd verhuurd met een verhuurvergunning opkoopbescherming.</text:p>
                        </text:list-item>
                      </text:list>
                    </text:list-item>
                    <text:list-item text:style-override="id1-3-2-2-3-3-2-2-3-4">
                      <text:number>d.</text:number>
                      <text:p text:style-name="al">Waarvan de datum van inschrijving na het tijdstip van inwerkingtreding van dit artikel ligt; en</text:p>
                    </text:list-item>
                    <text:list-item text:style-override="id1-3-2-2-3-3-2-2-3-5">
                      <text:number>e.</text:number>
                      <text:p text:style-name="al">Die niet in eigendom is van een woningcorporatie of de gemeente.</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Gevallen waarin de verhuurvergunning wordt verleend</text:p>
              <text:list text:style-name="id1-3-2-2-3-4-2">
                <text:list-item text:style-override="id1-3-2-2-3-4-2-1">
                  <text:number>1.</text:number>
                  <text:p text:style-name="al">Als artikel 43, eerste lid, van de Huisvestingswet 2014 (bibob-weigering) niet van toepassing is, wordt de verhuurvergunning opkoopbescherming op grond van artikel 41, eerste lid van de Huisvestingswet 2014 in elk geval verleend als:</text:p>
                  <text:list text:style-name="id1-3-2-2-3-4-2-1-3">
                    <text:list-item text:style-override="id1-3-2-2-3-4-2-1-3-1">
                      <text:number>a.</text:number>
                      <text:p text:style-name="al">De woonruimte in gebruik wordt gegeven aan een woningzoekende die een bloed- of aanverwant in de eerste of tweede graad is van de eigenaar;</text:p>
                    </text:list-item>
                    <text:list-item text:style-override="id1-3-2-2-3-4-2-1-3-2">
                      <text:number>b.</text:number>
                      <text:p text:style-name="al">De eigenaar na de datum van inschrijving,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3-4-2-1-3-3">
                      <text:number>c.</text:number>
                      <text:p text:style-name="al">De woonruimte onlosmakelijk deel uitmaakt van een winkel- kantoor- of bedrijfsruimte;</text:p>
                    </text:list-item>
                  </text:list>
                </text:list-item>
                <text:list-item text:style-override="id1-3-2-2-3-4-2-2">
                  <text:number>2.</text:number>
                  <text:p text:style-name="al">In de gevallen genoemd in het eerste lid onder a. en b. wordt de persoon aan wie de beschermde woonruimte wordt verhuurd en die de huurder is op grond van wiens hoedanigheid er recht is op de vergunning, in de vergunning genoemd. De vergunning vervalt zodra deze huurder niet langer in de beschermde woonruimte verblijft.</text:p>
                </text:list-item>
              </text:list>
              <text:p text:style-name="al"/>
            </text:section>
            <text:section text:name="artikel_id1-3-2-2-3-5" text:style-name="artikel">
              <text:p text:style-name="artikel_kop_titel"><text:span text:style-name="artikel_kop_label">Artikel</text:span> <text:span text:style-name="artikel_kop_nr">3.3</text:span> Gevallen waarin de verhuurvergunning kan worden verleend</text:p>
              <text:list text:style-name="id1-3-2-2-3-5-2">
                <text:list-item text:style-override="id1-3-2-2-3-5-2-1">
                  <text:number>1.</text:number>
                  <text:p text:style-name="al">Als artikel 43, eerste lid, van de Huisvestingswet 2014 (bibob-weigering) niet van toepassing is, kan de verhuurvergunning opkoopbescherming worden verleend:</text:p>
                  <text:list text:style-name="id1-3-2-2-3-5-2-1-3">
                    <text:list-item text:style-override="id1-3-2-2-3-5-2-1-3-1">
                      <text:number>a.</text:number>
                      <text:p text:style-name="al">Als de beschermde woonruimte door een door de gemeente of het Rijk gecontracteerde zorgaanbieder is aangekocht om te worden verhuurd aan eigen cliënten met een zorgindicatie;</text:p>
                    </text:list-item>
                    <text:list-item text:style-override="id1-3-2-2-3-5-2-1-3-2">
                      <text:number>b.</text:number>
                      <text:p text:style-name="al">de woning wordt aangekocht met het doel deze planologisch te splitsen, en splitsing leidt tot een toevoeging van één of meer zelfstandige woonruimten (dus een echte uitbreiding van de woningvoorraad)</text:p>
                    </text:list-item>
                    <text:list-item text:style-override="id1-3-2-2-3-5-2-1-3-3">
                      <text:number>c.</text:number>
                      <text:p text:style-name="al">In bijzondere gevallen als het belang dat gediend wordt met het verhuren van de beschermde woonruimte naar het oordeel van burgemeester en wethouders zwaarder moet wegen dan het belang van het behouden van de beschermde woonruimte voor de kopersmarkt.</text:p>
                    </text:list-item>
                  </text:list>
                </text:list-item>
                <text:list-item text:style-override="id1-3-2-2-3-5-2-2">
                  <text:number>2.</text:number>
                  <text:p text:style-name="al">In andere gevallen dan genoemd in artikel 3.2, kan de vergunning worden geweigerd.</text:p>
                </text:list-item>
                <text:list-item text:style-override="id1-3-2-2-3-5-2-3">
                  <text:number>3.</text:number>
                  <text:p text:style-name="al">Burgemeester en wethouders kunnen aan de vergunning bedoeld in dit artikel voorwaarden en voorschriften verbinden.</text:p>
                </text:list-item>
              </text:list>
              <text:p text:style-name="al"/>
            </text:section>
            <text:section text:name="artikel_id1-3-2-2-3-6" text:style-name="artikel">
              <text:p text:style-name="artikel_kop_titel"><text:span text:style-name="artikel_kop_label">Artikel</text:span> <text:span text:style-name="artikel_kop_nr">3.4</text:span> Aanvraag en inhoud verhuurvergunning opkoopbescherming</text:p>
              <text:list text:style-name="id1-3-2-2-3-6-2">
                <text:list-item text:style-override="id1-3-2-2-3-6-2-1">
                  <text:number>1.</text:number>
                  <text:p text:style-name="al">Een aanvraag verhuurvergunning opkoopbescherming wordt door de eigenaar van de woonruimte ingediend bij het college en gaat vergezeld van de volgende gegevens:</text:p>
                  <text:list text:style-name="id1-3-2-2-3-6-2-1-3">
                    <text:list-item text:style-override="id1-3-2-2-3-6-2-1-3-1">
                      <text:number>a.</text:number>
                      <text:p text:style-name="al">de datum van de aanvraag;</text:p>
                    </text:list-item>
                    <text:list-item text:style-override="id1-3-2-2-3-6-2-1-3-2">
                      <text:number>b.</text:number>
                      <text:p text:style-name="al">de naam en het adres van de eigenaar(en) van de woonruimte;</text:p>
                    </text:list-item>
                    <text:list-item text:style-override="id1-3-2-2-3-6-2-1-3-3">
                      <text:number>c.</text:number>
                      <text:p text:style-name="al">het adres van de woonruimte;</text:p>
                    </text:list-item>
                    <text:list-item text:style-override="id1-3-2-2-3-6-2-1-3-4">
                      <text:number>d.</text:number>
                      <text:p text:style-name="al">en</text:p>
                    </text:list-item>
                    <text:list-item text:style-override="id1-3-2-2-3-6-2-1-3-5">
                      <text:number>e.</text:number>
                      <text:p text:style-name="al">Bij een aanvraag op grond van artikel 3.2, lid 1, onder a.: informatie waaruit het bloed- of aanverwantschap van de eigenaar en de beoogde gebruiker blijkt, voor zover de gemeente ’s-Hertogenbosch niet zelf over deze informatie of gegevens beschikt;</text:p>
                    </text:list-item>
                    <text:list-item text:style-override="id1-3-2-2-3-6-2-1-3-6">
                      <text:number>f.</text:number>
                      <text:p text:style-name="al">Bij een aanvraag op grond van artikel 3.2, lid 1, onder b.: een schriftelijke overeenkomst waaruit blijkt dat de woonruimte voor een termijn van ten hoogste 12 maanden, anders dan voor toeristische verhuur in gebruik wordt gegeven;</text:p>
                    </text:list-item>
                    <text:list-item text:style-override="id1-3-2-2-3-6-2-1-3-7">
                      <text:number>g.</text:number>
                      <text:p text:style-name="al">Bij een aanvraag op grond van artikel 3.2, lid 1, onder c.: nadere bescheiden waaruit blijkt dat de woonruimte onlosmakelijk deel uitmaakt van een winkel-, kantoor- of bedrijfsruimte.</text:p>
                    </text:list-item>
                  </text:list>
                </text:list-item>
                <text:list-item text:style-override="id1-3-2-2-3-6-2-2">
                  <text:number>2.</text:number>
                  <text:p text:style-name="al">Het college kan aanvullende gegevens vragen als dat voor de beoordeling van de aanvraag nodig is.</text:p>
                </text:list-item>
              </text:list>
              <text:p text:style-name="al"/>
            </text:section>
            <text:section text:name="artikel_id1-3-2-2-3-7" text:style-name="artikel">
              <text:p text:style-name="artikel_kop_titel"><text:span text:style-name="artikel_kop_label">Artikel</text:span> <text:span text:style-name="artikel_kop_nr">3.5</text:span> Intrekken van de verhuurvergunning opkoopbescherming</text:p>
              <text:p text:style-name="al">Naast de intrekking op grond van artikel 44, eerste lid, van de Huisvestingswet 2014 (bibob-intrekking), kan een verhuurvergunning opkoopbescherming in elk geval ook worden ingetrokken als blijkt dat de vergunning is verstrekt op grond van onjuiste of onvolledige gegevens en zou zijn geweigerd als de juiste of de volledige gegevens bekend waren geweest.</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text:p>
              <text:p text:style-name="al"/>
            </text:section>
            <text:section text:name="artikel_id1-3-2-2-4-4" text:style-name="artikel">
              <text:p text:style-name="artikel_kop_titel"><text:span text:style-name="artikel_kop_label">Artikel</text:span> <text:span text:style-name="artikel_kop_nr">4.2</text:span> Uitvoering</text:p>
              <text:p text:style-name="al">Het college kan nadere regels vaststellen voor de uitvoering van deze verordening.</text:p>
              <text:p text:style-name="al"/>
            </text:section>
            <text:section text:name="artikel_id1-3-2-2-4-5" text:style-name="artikel">
              <text:p text:style-name="artikel_kop_titel"><text:span text:style-name="artikel_kop_label">Artikel</text:span> <text:span text:style-name="artikel_kop_nr">4.3</text:span> Toezicht </text:p>
              <text:p text:style-name="al">Met het toezicht op de naleving van het bij of krachtens deze verordening bepaalde zijn belast de daartoe door het college op grond van artikel 33, eerste lid, van de Huisvestingswet 2014 aangewezen ambtenaren.</text:p>
              <text:p text:style-name="al"/>
            </text:section>
            <text:section text:name="artikel_id1-3-2-2-4-6" text:style-name="artikel">
              <text:p text:style-name="artikel_kop_titel"><text:span text:style-name="artikel_kop_label">Artikel</text:span> <text:span text:style-name="artikel_kop_nr">4.4</text:span> Bestuurlijke boete</text:p>
              <text:list text:style-name="id1-3-2-2-4-6-2">
                <text:list-item text:style-override="id1-3-2-2-4-6-2-1">
                  <text:number>1.</text:number>
                  <text:p text:style-name="al">Overtreding van het verbod, bedoeld in artikel 3.1 kan worden beboet met een bestuurlijke boete.</text:p>
                </text:list-item>
                <text:list-item text:style-override="id1-3-2-2-4-6-2-2">
                  <text:number>2.</text:number>
                  <text:p text:style-name="al">De bestuurlijke boete bedraagt hoogstens:</text:p>
                  <text:list text:style-name="id1-3-2-2-4-6-2-2-3">
                    <text:list-item text:style-override="id1-3-2-2-4-6-2-2-3-1">
                      <text:number>a.</text:number>
                      <text:p text:style-name="al">voor overtreding van artikel 41, eerste lid, van de wet: € 21.750;</text:p>
                    </text:list-item>
                    <text:list-item text:style-override="id1-3-2-2-4-6-2-2-3-2">
                      <text:number>b.</text:number>
                      <text:p text:style-name="al">voor overtreding van artikel 41, eerste lid, van de wet, als binnen een tijdvak van vier jaar voorafgaand aan de constatering van de overtreding al een bestuurlijke boete is opgelegd voor overtreding van hetzelfde verbod: € 87.000.</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trekking oude verordening en overgangsrecht</text:p>
              <text:list text:style-name="id1-3-2-2-5-3-2">
                <text:list-item text:style-override="id1-3-2-2-5-3-2-1">
                  <text:number>1.</text:number>
                  <text:p text:style-name="al">De Huisvestingsverordening ’s-Hertogenbosch 2021, tweede wijziging van de gemeente ’s-Hertogenbosch wordt met ingang van 1 februari 2026 ingetrokken, gelijktijdig met de inwerkingtreding van de Huisvestingsverordening 2026 ’s-Hertogenbosch.</text:p>
                </text:list-item>
                <text:list-item text:style-override="id1-3-2-2-5-3-2-2">
                  <text:number>2.</text:number>
                  <text:p text:style-name="al">De wachtlijst als bedoeld in artikel 2.6 van de Huisvestingsverordening 2026 van de gemeente ’s-Hertogenbosch blijft onverkort van toepassing. Bestaande inschrijvingen worden beschouwd als te zijn gedaan onder deze verordening met behoud van de opgebouwde inschrijfduur en rangorde.</text:p>
                </text:list-item>
              </text:list>
              <text:p text:style-name="al"/>
            </text:section>
            <text:section text:name="artikel_id1-3-2-2-5-4" text:style-name="artikel">
              <text:p text:style-name="artikel_kop_titel"><text:span text:style-name="artikel_kop_label">Artikel</text:span> <text:span text:style-name="artikel_kop_nr">5.2</text:span> Inwerkingtreding en citeertitel</text:p>
              <text:list text:style-name="id1-3-2-2-5-4-2">
                <text:list-item text:style-override="id1-3-2-2-5-4-2-1">
                  <text:number>1.</text:number>
                  <text:p text:style-name="al">Deze verordening treedt in werking op 1 februari 2026 en geldt tot 1 februari 2030.</text:p>
                </text:list-item>
                <text:list-item text:style-override="id1-3-2-2-5-4-2-2">
                  <text:number>2.</text:number>
                  <text:p text:style-name="al">Deze verordening wordt aangehaald als: Huisvestingsverordening ’s-Hertogenbosch 2026.</text:p>
                </text:list-item>
              </text:list>
              <text:p text:style-name="al"/>
              <text:p text:style-name="al">Aldus vastgesteld in de openbare vergadering van de gemeenteraad van ’s-Hertogenbosch </text:p>
              <text:p text:style-name="al">op 27 januari 2026.</text:p>
              <text:p text:style-name="al"/>
              <text:p text:style-name="al">De griffier,</text:p>
              <text:p text:style-name="al">drs. W. Amesz</text:p>
              <text:p text:style-name="al">De voorzitter,</text:p>
              <text:p text:style-name="al">Drs. J.M.L.N. Mikkers</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Artikelsgewijze toelichting Huisvestingsverordening ’s-Hertogenbosch 2026</text:span> </text:p>
          <text:p text:style-name="al"/>
          <text:p text:style-name="al">
          <text:span text:style-name="nadrukvet">Algemeen</text:span>
        </text:p>
          <text:p text:style-name="al">Deze huisvestingsverordening heeft enerzijds tot doel om onevenwichtige en onrechtvaardige effecten van schaarse woonruimte te bestrijden door op basis van de Huisvestingswet 2014 regels te stellen aan het verdelen van standplaatsen. Anderzijds heeft het tot doel om op basis van de Wet bijzondere maatregelen grootstedelijke problematiek (ook wel Wbmgp of Rotterdamwet genoemd) woningen en standplaatsen selectief toe te wijzen in een aantal gebieden.</text:p>
          <text:p text:style-name="al"/>
          <text:p text:style-name="al">
          <text:span text:style-name="nadrukvet">Artikel 2.5</text:span>
          <text:span text:style-name="nadrukvet">Huisvestingsvergunning voor standplaats woonwagens</text:span>
        </text:p>
          <text:p text:style-name="al">Woonwagenbewoners hebben een eigen cultuur. Het belangrijkste kenmerk is dat zij samen wonen en leven in bij voorkeur familieverband in woonwagens op een woonwagencentrum. Daarbij is belangrijk dat kinderen ook een standplaats kunnen krijgen dichtbij hun ouders en/of grootouders. Soms wijken ze nu noodgedwongen even uit naar een woning of wonen ze in bij een familielid dat plaats heeft. Regionaal is afgesproken dat eerst kinderen en kleinkinderen voorrang krijgen op een vrijgekomen standplaats. Daarna woonwagenbewoners die inwonen bij iemand op het betreffende centrum en dan standplaatszoekenden uit de eigen gemeente. Dan overige familieleden (ooms, tantes, neven en nichten) die wat verder weg wonen en dan woonwagenbewoners uit de regio. Als laatste standplaatszoekenden die geen woonwagenbewoner zijn. Door deze voorrangsvolgorde wordt maximaal ingezet op behoud van de cultuur van woonwagenbewoners die het wonen in familieverband inhoudt. Kan dat niet op het centrum waar ouders of grootouders wonen dan tenminste wel in de gemeente of in een regiogemeente. Binnen een voorrangsgroep gaat degene met de langste inschrijftijd voor. Daarvoor hanteren we de inschrijftijd op de wachtlijst. </text:p>
          <text:p text:style-name="al"/>
          <text:p text:style-name="al">De huisvestingsvergunning voor een standplaats is in principe persoonsgebonden en niet overdraagbaar. In geval van medebewoning regelt het Burgerlijk Wetboek de huurbescherming in geval van overlijden van de hoofdbewoner. Essentieel voor medehuurderschap of het kunnen voorzetten van de huurovereenkomst door een medebewoner bij overlijden van de hoofdbewoner, is dat er sprake moet zijn van een gemeenschappelijke huishouding. Bij de beoordeling of sprake is van een duurzame gemeenschappelijke huishouding (in eerste instantie door de verhuurder of bij afwijzing door de rechter) wordt naar verschillende zaken gekeken (zoals de duur de gemeenschappelijke huishouding, maar ook of er sprake was van het verlenen van mantelzorg bijvoorbeeld). Als sprake is van een duurzame gemeenschappelijke huishouding krijgt de betreffende persoon medehuurderschap of het recht op voortzetting van de huurovereenkomst van de standplaats bij overlijden van de hoofdhuurder. De tenaamstelling van de huisvestingsvergunning voor standplaatsen zal dan conform gewijzigd worden.</text:p>
          <text:p text:style-name="al"/>
          <text:p text:style-name="al">
          <text:span text:style-name="nadrukvet">Artikel 2.7</text:span>
          <text:span text:style-name="nadrukvet">Selectieve woningtoewijzing op basis van de </text:span>
          <text:span text:style-name="nadrukvet">Wbmgp</text:span>
        </text:p>
          <text:p text:style-name="al">De gemeente ’s-Hertogenbosch werkt aan het behoud en versterken van de leefbaarheid en veiligheid van buurten en wijken. Het toepassen van selectieve woningtoewijzing als onderdeel van een breder maatregelenpakket in de wijkaanpak draagt bij aan dat doel. Selectieve woningtoewijzing op basis van de Wet bijzondere maatregelen grootstedelijke problematiek vormt een inperking van de vrijheid van vestiging en het recht op privacy. Het inzetten van het instrument is dan ook zorgvuldig afgewogen. En de toepassing is bij wet aan een aantal vereisten en waarborgen gebonden. Selectieve woningtoewijzing kan slechts in daartoe op verzoek van de gemeenteraad door de Minister van Binnenlandse Zaken en Koninkrijksrelaties aangewezen gebieden.</text:p>
          <text:p text:style-name="al"/>
          <text:p text:style-name="al">De gemeenteraad heeft op 7 oktober 2025 besloten een aanvraag voor een gebiedsaanwijzing bij de Minister in te dienen. Een volledige <text:a xlink:href="https://s-hertogenbosch.raadsinformatie.nl/document/15928368/2/2?connection_type=16&amp;connection_id=1079360" xlink:type="simple">onderbouwing</text:a> en beschrijving van de gebieden waar de selectieve woningtoewijzing van toepassing is, is terug te vinden in het betreffende <text:a xlink:href="https://s-hertogenbosch.raadsinformatie.nl/document/15928367/3/Raadsvoorstel+verlenging+selectieve+woningtoewijzing+2025?connection_type=17&amp;connection_id=12300963" xlink:type="simple">raadsvoorstel</text:a>. </text:p>
          <text:p text:style-name="al">De inzet van artikel 10 (selectie ter beperking van overlast gevend en crimineel gedrag) van de Wbmgp is er op gericht personen die op grond van hun verleden een risico met zich meebrengen voor het creëren van woonoverlast en het ontplooien van criminele activiteiten uit de buurt worden geweerd. In combinatie met andere maatregelen draagt dit bij aan het leef- en woonklimaat in de aangewezen kwetsbare buurten.</text:p>
          <text:p text:style-name="al">In artikel 2.7 van de huisvestingsverordening zijn de selectiecriteria opgenomen. Voor de volgende buurten wordt selectieve woningtoewijzing op basis van artikel 10 van de Wbmgp toegepast: Sprookjesbuurt (CBS-buurtcode BU07960910), Muziekinstrumentenbuurt (CBS-buurtcode BU07960911), Edelstenenbuurt (CBS-buurtcode BU07960912), De Hambaken (CBS-buurtcode BU07960909), Hinthamerpoort-Zuid (als onderdeel van CBS-buurtcode BU07960301) en Gestelse Buurt (CBS-buurtcode BU07960205).</text:p>
          <text:p text:style-name="al"/>
          <text:p text:style-name="al">
          <text:span text:style-name="nadrukvet">Artikel 3.1</text:span>
          <text:span text:style-name="nadrukvet">Aanwijzing beschermde woonruimte </text:span>
        </text:p>
          <text:p text:style-name="al">Dit artikel vormt de basis voor de invoering van de opkoopbescherming als bedoeld in artikel 41 van de Huisvestingswet 2014. Opkoopbescherming geeft gemeenten de mogelijkheid om koopwoningen in het betaalbare segment gedurende een vaste periode uitsluitend beschikbaar te houden voor eigenaar-bewoning. Hiermee wordt voorkomen dat betaalbare koopwoningen worden opgekocht door beleggers om te verhuren, waardoor starters en middeninkomens moeilijker een woning kunnen kopen.</text:p>
          <text:p text:style-name="al">
          <text:span text:style-name="nadrukcur">Reikwijdte en WOZ-grens</text:span>
        </text:p>
          <text:p text:style-name="al">In deze verordening worden als beschermde woonruimte aangewezen:</text:p>
          <text:list text:style-name="id1-3-2-4-22">
            <text:list-item text:style-override="id1-3-2-4-22-1">
              <text:number>•</text:number>
              <text:p text:style-name="al">alle woningen in de gemeente ’s-Hertogenbosch</text:p>
            </text:list-item>
            <text:list-item text:style-override="id1-3-2-4-22-2">
              <text:number>•</text:number>
              <text:p text:style-name="al">waarvan de WOZ-waarde minder bedraagt dan €332.000,</text:p>
            </text:list-item>
            <text:list-item text:style-override="id1-3-2-4-22-3">
              <text:number>•</text:number>
              <text:p text:style-name="al">zoals vastgesteld op 1 januari 2025, op basis van de woningwaarde op 1 januari 2024.</text:p>
            </text:list-item>
          </text:list>
          <text:p text:style-name="al">Indien een woning pas na 1 januari 2024 voor het eerst een WOZ-waarde heeft gekregen (bijvoorbeeld bij recente nieuwbouw), geldt de eerstvolgende beschikbare WOZ-vaststelling na deze datum. Daarmee wordt aangesloten bij het prijssegment waar starters en middeninkomens het meest worden verdrongen door opkoop voor verhuur.</text:p>
          <text:p text:style-name="al">
          <text:span text:style-name="nadrukcur">Periode van verhuurverbod zonder vergunning</text:span>
        </text:p>
          <text:p text:style-name="al">De opkoopbescherming geldt gedurende vier jaar na de datum van inschrijving in de openbare registers. Gedurende die periode is verhuur zonder vergunning verboden, tenzij een van de in artikel 3.2 of 3.3 genoemde uitzonderingen van toepassing is.</text:p>
          <text:p text:style-name="al"/>
          <text:p text:style-name="al">
          <text:span text:style-name="nadrukvet">Artikel 3.2</text:span>
          <text:span text:style-name="nadrukvet">Gevallen waarin de verhuurvergunning wordt verleend (verplichte vergunningverlening)</text:span>
        </text:p>
          <text:p text:style-name="al">Dit artikel beschrijft de situaties waarin het college verplicht is een verhuurvergunning te verlenen, mits artikel 43 van de Huisvestingswet (Bibob-weigering) niet van toepassing is.</text:p>
          <text:p text:style-name="al">De verplichte verlening geldt in drie situaties:</text:p>
          <text:list text:style-name="id1-3-2-4-30">
            <text:list-item text:style-override="id1-3-2-4-30-1">
              <text:number>1.</text:number>
              <text:p text:style-name="al">Familieverhuur (1e en 2e graad)</text:p>
            </text:list-item>
            <text:list-item text:style-override="id1-3-2-4-30-2">
              <text:number/>
              <text:p text:style-name="al">De woning wordt verhuurd aan een bloed- of aanverwant in de eerste of tweede graad. Hiermee wordt voorkomen dat noodzakelijke mantelzorgsituaties of gezinsarrangementen worden belemmerd.</text:p>
            </text:list-item>
            <text:list-item text:style-override="id1-3-2-4-30-3">
              <text:number>2.</text:number>
              <text:p text:style-name="al">Tijdelijke verhuur door eigenaar-bewoner (max. 12 maanden)</text:p>
            </text:list-item>
            <text:list-item text:style-override="id1-3-2-4-30-4">
              <text:number/>
              <text:p text:style-name="al">Wanneer de eigenaar ten minste 12 maanden in de woning woont (BRP-hoofdverblijf) en vervolgens voor maximaal een jaar verhuurt aan een woningzoekende, anders dan voor toeristische verhuur. Dit biedt flexibiliteit voor tijdelijke situaties zoals studie, verblijf in het buitenland of zorgsituaties.</text:p>
            </text:list-item>
            <text:list-item text:style-override="id1-3-2-4-30-5">
              <text:number>3.</text:number>
              <text:p text:style-name="al">Onlosmakelijke verbondenheid met winkel-, kantoor- of bedrijfsruimte</text:p>
            </text:list-item>
            <text:list-item text:style-override="id1-3-2-4-30-6">
              <text:number/>
              <text:p text:style-name="al">Dit betreft bijvoorbeeld bovenwoningen die constructief onderdeel uitmaken van een winkel- of bedrijfsruimte en daardoor niet zelfstandig op de koopmarkt kunnen functioneren.</text:p>
            </text:list-item>
          </text:list>
          <text:p text:style-name="al"/>
          <text:p text:style-name="al">
          <text:span text:style-name="nadrukcur">Verval van de vergunning</text:span>
        </text:p>
          <text:p text:style-name="al">De vergunning is gekoppeld aan de specifieke huurder op grond van wiens hoedanigheid de vergunning is verleend. Verlaat deze persoon de woning, dan vervalt de vergunning automatisch.</text:p>
          <text:p text:style-name="al"/>
          <text:p text:style-name="al">
          <text:span text:style-name="nadrukvet">Artikel 3.3</text:span>
          <text:span text:style-name="nadrukvet">Gevallen waarin de verhuurvergunning kan worden verleend (discretionaire bevoegdheid)</text:span>
        </text:p>
          <text:p text:style-name="al">Naast de verplichte gevallen kan het college de verhuurvergunning naar eigen beoordeling verlenen in de volgende situaties:</text:p>
          <text:list text:style-name="id1-3-2-4-37">
            <text:list-item text:style-override="id1-3-2-4-37-1">
              <text:number>a.</text:number>
              <text:p text:style-name="al">Verhuur ten behoeve van gecontracteerde zorgaanbieders</text:p>
            </text:list-item>
            <text:list-item text:style-override="id1-3-2-4-37-2">
              <text:number/>
              <text:p text:style-name="al">Indien een zorgaanbieder de woning heeft gekocht om deze te verhuren aan cliënten met een erkende zorgindicatie. Dit sluit aan bij gemeentelijke zorgopgaven en borgt dat kwetsbare inwoners passende huisvesting kunnen krijgen.</text:p>
            </text:list-item>
            <text:list-item text:style-override="id1-3-2-4-37-3">
              <text:number>b.</text:number>
              <text:p text:style-name="al">De woning wordt aangekocht met het doel deze planologisch te splitsen, én de splitsing leidt tot een toevoeging van één of meer zelfstandige woonruimten (dus een echte uitbreiding van de woningvoorraad). Het moet nadrukkelijk gaan om de toevoeging van extra zelfstandige woningen die voldoen aan het geldende bestemmingsplan of waarvoor een omgevingsvergunning is verleend. Niet uitgezonderd zijn:</text:p>
              <text:list text:style-name="id1-3-2-4-37-3-3">
                <text:list-item text:style-override="id1-3-2-4-37-3-3-1">
                  <text:number>a.</text:number>
                  <text:p text:style-name="al">kamergewijze verhuur,</text:p>
                </text:list-item>
                <text:list-item text:style-override="id1-3-2-4-37-3-3-2">
                  <text:number>b.</text:number>
                  <text:p text:style-name="al">omzetting naar onzelfstandige woonruimte,</text:p>
                </text:list-item>
                <text:list-item text:style-override="id1-3-2-4-37-3-3-3">
                  <text:number>c.</text:number>
                  <text:p text:style-name="al">vormen van woningdelen zonder toevoeging van zelfstandige woningen.</text:p>
                </text:list-item>
              </text:list>
            </text:list-item>
            <text:list-item text:style-override="id1-3-2-4-37-4">
              <text:number/>
              <text:p text:style-name="al">De uitzondering wordt toegepast omdat het toevoegen van zelfstandige woningen bijdraagt aan het vergroten van de woningvoorraad en het gemeentelijk volkshuisvestelijk belang daarmee zwaarder weegt dan het belang van het behouden van deze specifieke woning als koopwoning.</text:p>
            </text:list-item>
            <text:list-item text:style-override="id1-3-2-4-37-5">
              <text:number>c.</text:number>
              <text:p text:style-name="al">Bijzondere gevallen</text:p>
            </text:list-item>
            <text:list-item text:style-override="id1-3-2-4-37-6">
              <text:number/>
              <text:p text:style-name="al">Het college kan de vergunning verlenen wanneer het belang van verhuur zwaarder weegt dan het belang van behoud van de woning voor de koopmarkt. Dit biedt ruimte voor maatwerk in uitzonderlijke omstandigheden, bijvoorbeeld bij:</text:p>
              <text:list text:style-name="id1-3-2-4-37-6-3">
                <text:list-item text:style-override="id1-3-2-4-37-6-3-1">
                  <text:number>i.</text:number>
                  <text:p text:style-name="al">humanitaire situaties,</text:p>
                </text:list-item>
                <text:list-item text:style-override="id1-3-2-4-37-6-3-2">
                  <text:number>ii.</text:number>
                  <text:p text:style-name="al">noodzakelijke huisvesting voor maatschappelijke organisaties,</text:p>
                </text:list-item>
                <text:list-item text:style-override="id1-3-2-4-37-6-3-3">
                  <text:number>iii.</text:number>
                  <text:p text:style-name="al">tijdelijke sociale projecten.</text:p>
                </text:list-item>
              </text:list>
            </text:list-item>
          </text:list>
          <text:p text:style-name="al">
          <text:span text:style-name="nadrukcur">Voorwaarden en voorschriften</text:span>
        </text:p>
          <text:p text:style-name="al">Het college kan voorwaarden verbinden aan de vergunning, waaronder:</text:p>
          <text:list text:style-name="id1-3-2-4-40">
            <text:list-item text:style-override="id1-3-2-4-40-1">
              <text:number>•</text:number>
              <text:p text:style-name="al">maximumduur van verhuur,</text:p>
            </text:list-item>
            <text:list-item text:style-override="id1-3-2-4-40-2">
              <text:number>•</text:number>
              <text:p text:style-name="al">gebruiksvoorschriften,</text:p>
            </text:list-item>
            <text:list-item text:style-override="id1-3-2-4-40-3">
              <text:number>•</text:number>
              <text:p text:style-name="al">verplichtingen omtrent beheer en leefbaarheid.</text:p>
            </text:list-item>
          </text:list>
          <text:p text:style-name="al"/>
          <text:p text:style-name="al">
          <text:span text:style-name="nadrukvet">Artikel 3.4</text:span>
          <text:span text:style-name="nadrukvet">Aanvraag en inhoud verhuurvergunning opkoopbescherming</text:span>
        </text:p>
          <text:p text:style-name="al">Dit artikel regelt welke gegevens bij de aanvraag moeten worden ingediend. Deze gegevens zijn noodzakelijk om te beoordelen of een verplichte of facultatieve verleningsgrond van toepassing is.</text:p>
          <text:p text:style-name="al">Bij familieverhuur moeten bewijsstukken over het bloed- of aanverwantschap worden overgelegd (voor zover niet al bekend in de BRP). Bij tijdelijke verhuur door een eigenaar-bewoner moet een schriftelijke overeenkomst worden overgelegd die voldoet aan de voorwaarden uit artikel 3.2. Bij integrale bedrijfsruimten is aanvullende documentatie nodig om aan te tonen dat de woning niet zelfstandig functioneert.</text:p>
          <text:p text:style-name="al">Indien nodig kan het college aanvullende informatie opvragen om de aanvraag volledig te beoordelen.</text:p>
          <text:p text:style-name="al"/>
          <text:p text:style-name="al">
          <text:span text:style-name="nadrukvet">Artikel 3.5</text:span>
          <text:span text:style-name="nadrukvet">Intrekken van de verhuurvergunning opkoopbescherming</text:span>
        </text:p>
          <text:p text:style-name="al">Naast de gronden die voortvloeien uit artikel 44 van de Huisvestingswet 2014 (Bibob-intrekking), kan de vergunning worden ingetrokken wanneer blijkt dat deze is verleend op basis van onjuiste of onvolledige gegevens.</text:p>
          <text:p text:style-name="al"/>
          <text:p text:style-name="al">Dit borgt dat de opkoopbescherming effectief blijft en niet wordt ondermijnd door misbruik of oneigenlijke aanvragen. Zou de vergunning bij volledige informatie zijn geweigerd, dan moet deze worden ingetrokken.</text:p>
          <text:p text:style-name="al"/>
          <text:p text:style-name="al">
          <text:span text:style-name="nadrukvet">Artikel 5.1 Intrekking oude verordening en overgangsrecht</text:span>
        </text:p>
          <text:p text:style-name="al">Met het tweede lid wordt de huidige wachtlijst voor standplaatsen gehandhaafd. De volgorde van de wachtlijst en de daarmee opgebouwde ‘rechten’ blijven bestaan. Echter wel met inachtneming van de voorrangsbepaling; de volgorde op de wachtlijst is van belang binnen een voorrangsg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Huisvesting | Organisatie en beleid</meta:user-defined>
    <meta:user-defined meta:name="DC.source">Huisvestingswet 2014]|[1.0:c:BWBR0035303&amp;g=2026-01-01</meta:user-defined>
    <meta:user-defined meta:name="DC.source">Wet bijzondere maatregelen grootstedelijke problematiek]|[1.0:c:BWBR0019388&amp;g=2025-02-12</meta:user-defined>
    <meta:user-defined meta:name="DCTERMS.alternative">Huisvestingsverordening 's-Hertogenbosch 2026</meta:user-defined>
    <dc:language>nl</dc:language>
    <meta:user-defined meta:name="OVERHEIDop.locatietype/OVERHEIDop.gebiedsmarkering">Gemeente</meta:user-defined>
    <meta:user-defined meta:name="DC.title">Huisvestingsverordening ’s-Hertogenbosch 2026</meta:user-defined>
    <meta:user-defined meta:name="DCTERMS.W3CDTF/DCTERMS.available">2026-01-30</meta:user-defined>
    <meta:user-defined meta:name="DCTERMS.W3CDTF/OVERHEIDop.jaargang">2026</meta:user-defined>
    <meta:user-defined meta:name="OVERHEIDop.publicationIssue">21286</meta:user-defined>
    <meta:user-defined meta:name="OVERHEIDop.betreftRegeling">CVDR755544_1</meta:user-defined>
    <meta:user-defined meta:name="xs:date/OVERHEIDop.startdatum">2026-02-01</meta:user-defined>
    <meta:user-defined meta:name="xs:date/OVERHEIDop.einddatum">2030-02-01</meta:user-defined>
    <meta:user-defined meta:name="OVERHEIDop.GmbID/DC.identifier">gmb-2026-21286</meta:user-defined>
    <meta:user-defined meta:name="OVERHEIDop.versieInformatie"/>
  </office:meta>
</office:document-meta>
</file>