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N208 - Leidsevaartweg Haarlem, 0392-2026-0022930, het realiseren van een fietsbrug met aansluitend fietspad en omliggende infrastructuur, verzonden 0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5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2930</meta:user-defined>
    <meta:user-defined meta:name="DCTERMS.abstract">het realiseren van een fietsbrug met aansluitend fietspad en omliggende infrastructuur</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N208 - Leidsevaartweg Haarlem, 0392-2026-0022930, het realiseren van een fietsbrug met aansluitend fietspad en omliggende infrastructuur, verzonden 01-05-2026</meta:user-defined>
    <meta:user-defined meta:name="DCTERMS.W3CDTF/DCTERMS.available">2026-05-05</meta:user-defined>
    <meta:user-defined meta:name="DCTERMS.W3CDTF/OVERHEIDop.jaargang">2026</meta:user-defined>
    <meta:user-defined meta:name="OVERHEIDop.publicationIssue">212854</meta:user-defined>
    <meta:user-defined meta:name="OVERHEIDop.GmbID/DC.identifier">gmb-2026-212854</meta:user-defined>
    <meta:user-defined meta:name="OVERHEIDop.versieInformatie"/>
  </office:meta>
</office:document-meta>
</file>