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arolingenmarkt”</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Karolingenmarkt</text:p>
            <text:p text:style-name="common-al">Naam Organisator: Actief Ondernemend Souburg</text:p>
            <text:p text:style-name="common-al">Voor de locaties: Kanaalstraat, Paspoortstraat, de Vlissingsestraat en de Burchtstraat te Oost-Souburg</text:p>
            <text:p text:style-name="common-al">Korte Omschrijving: Een jaarlijkse braderie</text:p>
            <text:p text:style-name="common-al">Datum evenement:  Zaterdag 30 mei 2026</text:p>
            <text:p text:style-name="common-al">Zaterdag 12 september 2026</text:p>
            <text:p text:style-name="common-al">Tijstippen: van: 10:00 uur tot 16:00 uur</text:p>
            <text:p text:style-name="common-al">Verzenddatum: vrijdag 1 me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84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verleende evenementenvergunning “Karolingenmarkt”</meta:user-defined>
    <meta:user-defined meta:name="DCTERMS.W3CDTF/DCTERMS.available">2026-05-05</meta:user-defined>
    <meta:user-defined meta:name="DCTERMS.W3CDTF/OVERHEIDop.jaargang">2026</meta:user-defined>
    <meta:user-defined meta:name="OVERHEIDop.publicationIssue">212846</meta:user-defined>
    <meta:user-defined meta:name="OVERHEIDop.GmbID/DC.identifier">gmb-2026-212846</meta:user-defined>
    <meta:user-defined meta:name="OVERHEIDop.versieInformatie"/>
  </office:meta>
</office:document-meta>
</file>