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oederheil 14, 5411 R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Oefenplaats brandweer  </text:p>
            <text:p text:style-name="common-al">Locatie: Voederheil 14, 5411 RK te Zeeland	 </text:p>
            <text:p text:style-name="common-al">Zaaknummer: Z/504619</text:p>
            <text:p text:style-name="common-al">Datum ontvangen: 29-04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284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6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Voederheil 14, 5411 RK Zeel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45</meta:user-defined>
    <meta:user-defined meta:name="OVERHEIDop.GmbID/DC.identifier">gmb-2026-212845</meta:user-defined>
    <meta:user-defined meta:name="OVERHEIDop.versieInformatie"/>
  </office:meta>
</office:document-meta>
</file>