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24 juli 2026 - Keizer Karelplein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Keizer Karelplein 20 6511 N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34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345/6c76993e-1a7b-4524-8d03-186c9a4482c7.pdf" xlink:type="simple">https://besluitenapv.nijmegen.nl/ZD2600014345/6c76993e-1a7b-4524-8d03-186c9a4482c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4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24 juli 2026 - Keizer Karelplein 20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41</meta:user-defined>
    <meta:user-defined meta:name="OVERHEIDop.GmbID/DC.identifier">gmb-2026-212841</meta:user-defined>
    <meta:user-defined meta:name="OVERHEIDop.versieInformatie"/>
  </office:meta>
</office:document-meta>
</file>