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Klapstoel concert op de Kiosk te Zeelst in Veldhoven op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6 heeft de gemeente een melding ontvangen voor activiteiten waarvoor geen vergunningplicht geldt.</text:p>
            <text:p text:style-name="common-al">De melding betreft locatie Kiosk Zeelst, en is geregistreerd onder zaaknummer <text:span text:style-name="nadrukvet">VHZ2026-00705</text:span> met omschrijving "Klapstoel concer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283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3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705</meta:user-defined>
    <meta:user-defined meta:name="DCTERMS.abstract">Klapstoel concert</meta:user-defined>
    <dc:language>nl</dc:language>
    <meta:user-defined meta:name="OVERHEIDop.locatietype/OVERHEIDop.gebiedsmarkering">Punt</meta:user-defined>
    <meta:user-defined meta:name="DC.title">Ontvangen melding Klapstoel concert op de Kiosk te Zeelst in Veldhoven op 23 juni 2026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837</meta:user-defined>
    <meta:user-defined meta:name="OVERHEIDop.GmbID/DC.identifier">gmb-2026-212837</meta:user-defined>
    <meta:user-defined meta:name="OVERHEIDop.versieInformatie"/>
  </office:meta>
</office:document-meta>
</file>