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mast (technisch) nabij Avelingen-West 2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velingen-West 25, (Nabij) 4202 MS</text:span> (29/04 ’26) </text:p>
            <text:p text:style-name="common-al">het vervangen van de bestaande mast (technisch)</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283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3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3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bestaande mast (technisch) nabij Avelingen-West 25 te Gorinchem</meta:user-defined>
    <meta:user-defined meta:name="DCTERMS.W3CDTF/DCTERMS.available">2026-05-05</meta:user-defined>
    <meta:user-defined meta:name="DCTERMS.W3CDTF/OVERHEIDop.jaargang">2026</meta:user-defined>
    <meta:user-defined meta:name="OVERHEIDop.publicationIssue">212836</meta:user-defined>
    <meta:user-defined meta:name="OVERHEIDop.GmbID/DC.identifier">gmb-2026-212836</meta:user-defined>
    <meta:user-defined meta:name="OVERHEIDop.versieInformatie"/>
  </office:meta>
</office:document-meta>
</file>