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het Bevrijdingsfestival Fryslân (HOR-2026-036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Bevrijdingsfestival Fryslân.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het Bevrijdingsfestival Fryslân op het Gouverneursplein in Leeuwarden. Het evenement is op 5 me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 mei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283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3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3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6845</meta:user-defined>
    <dc:language>nl</dc:language>
    <meta:user-defined meta:name="OVERHEIDop.locatietype/OVERHEIDop.gebiedsmarkering">Vlak</meta:user-defined>
    <meta:user-defined meta:name="DC.title">Ontheffing verstrekken zwak-alcoholische drank artikel 35 voor het Bevrijdingsfestival Fryslân (HOR-2026-036845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835</meta:user-defined>
    <meta:user-defined meta:name="OVERHEIDop.GmbID/DC.identifier">gmb-2026-212835</meta:user-defined>
    <meta:user-defined meta:name="OVERHEIDop.versieInformatie"/>
  </office:meta>
</office:document-meta>
</file>