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propaan of propeen in opslagtanks/ODT, Flierweg 4, 7645AP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Flierweg 4, 7645AP Hoge Hexel. De melding is geregistreerd onder nummer Z2025-0000024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283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47</meta:user-defined>
    <meta:user-defined meta:name="DCTERMS.abstract">Betreft: Melding op locatie Flierweg 4, 7645AP Hoge Hexel</meta:user-defined>
    <dc:language>nl</dc:language>
    <meta:user-defined meta:name="OVERHEIDop.locatietype/OVERHEIDop.gebiedsmarkering">Vlak</meta:user-defined>
    <meta:user-defined meta:name="DC.title">Melding het opslaan van propaan of propeen in opslagtanks/ODT, Flierweg 4, 7645AP Hoge Hex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33</meta:user-defined>
    <meta:user-defined meta:name="OVERHEIDop.GmbID/DC.identifier">gmb-2026-212833</meta:user-defined>
    <meta:user-defined meta:name="OVERHEIDop.versieInformatie"/>
  </office:meta>
</office:document-meta>
</file>