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Zeskamp 2026 Oudkarspel, Dorpsstraat thv nummer 826 tot 861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Zeskamp 2026 Oudkarspel</text:p>
            <text:p text:style-name="common-al">Datum activiteit: <text:span text:style-name="nadrukvet"><text:span text:style-name="nadrukondlijn">4 juli 2026 van 14.00 uur tot en met 18.00 uur</text:span></text:span></text:p>
            <text:p text:style-name="common-al">Locatie: Dorpsstraat thv nummer 826 tot 861 in Oudkarspel</text:p>
            <text:p text:style-name="common-al">Ontvangen op: 30-04-2026</text:p>
            <text:p text:style-name="common-al">Zaaknummer: 124578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0 me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283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3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3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5783</meta:user-defined>
    <dc:language>nl</dc:language>
    <meta:user-defined meta:name="OVERHEIDop.locatietype/OVERHEIDop.gebiedsmarkering">Lijn</meta:user-defined>
    <meta:user-defined meta:name="DC.title">Kennisgeving ontvangst aanvraag evenementenvergunning, Zeskamp 2026 Oudkarspel, Dorpsstraat thv nummer 826 tot 861 in Oudkarspe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830</meta:user-defined>
    <meta:user-defined meta:name="OVERHEIDop.GmbID/DC.identifier">gmb-2026-212830</meta:user-defined>
    <meta:user-defined meta:name="OVERHEIDop.versieInformatie"/>
  </office:meta>
</office:document-meta>
</file>