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breden van de gezamenlijke uitweg locatie Berfloweg 264B en 264C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6 een besluit genomen op de aanvraag met zaaknummer Z2026-00001380 voor een Omgevingsvergunning voor het verbreden van de gezamenlijke uitweg van de Berfloweg 264B en 264C op locatie Berfloweg 264B en Berfloweg 264C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282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2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2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380</meta:user-defined>
    <meta:user-defined meta:name="DCTERMS.abstract">Betreft: Beschikking op aanvraag op locatie Berfloweg 264B en Berfloweg 264C in Heng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Omgevingsvergunning; verbreden van de gezamenlijke uitweg locatie Berfloweg 264B en 264C in Hengelo.</meta:user-defined>
    <meta:user-defined meta:name="DCTERMS.W3CDTF/DCTERMS.available">2026-05-12</meta:user-defined>
    <meta:user-defined meta:name="DCTERMS.W3CDTF/OVERHEIDop.jaargang">2026</meta:user-defined>
    <meta:user-defined meta:name="OVERHEIDop.publicationIssue">212826</meta:user-defined>
    <meta:user-defined meta:name="OVERHEIDop.GmbID/DC.identifier">gmb-2026-212826</meta:user-defined>
    <meta:user-defined meta:name="OVERHEIDop.versieInformatie"/>
  </office:meta>
</office:document-meta>
</file>