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legging in combinatie met een dakkapel aan Schotdeuren 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otdeuren 27, 4205 PC</text:span> (24/04 ’26) </text:p>
            <text:p text:style-name="common-al">het plaatsen van een nokverlegging in combinatie met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legging in combinatie met een dakkapel aan Schotdeuren 27 te Gorinchem</meta:user-defined>
    <meta:user-defined meta:name="DCTERMS.W3CDTF/DCTERMS.available">2026-05-05</meta:user-defined>
    <meta:user-defined meta:name="DCTERMS.W3CDTF/OVERHEIDop.jaargang">2026</meta:user-defined>
    <meta:user-defined meta:name="OVERHEIDop.publicationIssue">212825</meta:user-defined>
    <meta:user-defined meta:name="OVERHEIDop.GmbID/DC.identifier">gmb-2026-212825</meta:user-defined>
    <meta:user-defined meta:name="OVERHEIDop.versieInformatie"/>
  </office:meta>
</office:document-meta>
</file>