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9*"/>
    </style:style>
    <text:list-style style:name="id1-3-2-2-1-4-1-2-1-1-4">
      <text:list-level-style-bullet text:bullet-char="•" text:level="1">
        <style:list-level-properties text:min-label-width="10mm"/>
      </text:list-level-style-bullet>
    </text:list-style>
    <text:list-style style:name="id1-3-2-2-1-4-1-2-1-1-4-1">
      <text:list-level-style-bullet text:bullet-char="•" text:level="1">
        <style:list-level-properties text:min-label-width="10mm"/>
      </text:list-level-style-bullet>
    </text:list-style>
    <text:list-style style:name="id1-3-2-2-1-4-1-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bijzondere bijstand gemeente Enkhuizen 2026</text:p>
      <text:section text:name="regeling_id1-3-2" text:style-name="regeling">
        <text:section text:name="aanhef_id1-3-2-1" text:style-name="aanhef">
          <text:section text:name="preambule_id1-3-2-1-1" text:style-name="preambule">
            <text:p text:style-name="al">gelezen het voorstel van het college van burgemeester en wethouders van 21 april 2026;</text:p>
            <text:p text:style-name="al"/>
            <text:p text:style-name="al">besluit vast te stellen de volgende gewijzigde Beleidsregel bijzondere bijstand gemeente Enkhuiz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bijzondere bijstand gemeente Enkhuizen 2026</text:p>
            <text:p text:style-name="al">De Beleidsregel bijzondere bijstand gemeente Enkhuizen 2026 wordt als volgt gewijzigd.</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Artikel 3.1 In aanmerking te nemen middelen komt te luiden:</text:p>
                    <text:p text:style-name="table_al"/>
                    <text:p text:style-name="table_al">De voor de draagkracht in aanmerking te nemen middelen bestaan uit: </text:p>
                    <text:list text:style-name="id1-3-2-2-1-4-1-2-1-1-4">
                      <text:list-item text:style-override="id1-3-2-2-1-4-1-2-1-1-4-1">
                        <text:number>•</text:number>
                        <text:p text:style-name="table_al">middelen uit inkomen; </text:p>
                      </text:list-item>
                      <text:list-item text:style-override="id1-3-2-2-1-4-1-2-1-1-4-2">
                        <text:number>•</text:number>
                        <text:p text:style-name="table_al">middelen uit vermogen. </text:p>
                      </text:list-item>
                    </text:list>
                    <text:p text:style-name="table_al">
                      <text:span text:style-name="nadrukvet">Het in aanmerking te nemen inkomen</text:span>
                    </text:p>
                    <text:p text:style-name="table_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table_al"/>
                    <text:p text:style-name="table_al">De Inkomensafhankelijke combinatiekorting wordt niet aangemerkt als inkomen. Dit omdat de hoogte pas achteraf kan worden vastgesteld en vooraf niet kan worden vastgesteld of het drempelbedrag wordt gehaald. </text:p>
                    <text:p text:style-name="table_al"/>
                    <text:p text:style-name="table_al">Het college rekent ontvangsten van kosten delende medebewoners niet tot het inkomen, voor zover deze ontvangsten gezamenlijk niet meer bedragen dan 20% van de gehuwdennorm, als bedoeld in artikel 21, onderdeel b, van de Participatiewet. Deze ontvangsten worden aangemerkt als bijdragen die zijn bedoeld om de gezamenlijke kosten van het huishouden te delen. Het college gaat ervan uit dat deze bijdragen worden aangewend voor vaste lasten, zoals huur, energie en boodschappen. </text:p>
                    <text:p text:style-name="table_al"/>
                    <text:p text:style-name="table_al">Het college rekent met het netto inkomen inclusief vakantietoeslag per maand. Bij een wisselend inkomen wordt er gerekend met het gemiddelde inkomen over de afgelopen drie maanden, tenzij een langere periode gerechtvaardigd is.</text:p>
                    <text:p text:style-name="table_al"/>
                    <text:p text:style-name="table_al">Het inkomen boven 120% van de bijstandsnorm wordt volledig in aanmerking genomen als draagkracht.</text:p>
                    <text:p text:style-name="table_al"/>
                    <text:p text:style-name="table_al">
                      <text:span text:style-name="nadrukondlijn">Verlaging bijstandsnorm</text:span>
                    </text:p>
                    <text:p text:style-name="table_al">De verlaging van de hoogte van de bijstandsnorm als bedoeld in artikel 27 Participatiewet bedraagt;</text:p>
                    <text:p text:style-name="table_al">20% van de gehuwdennorm indien een woning wordt bewoond waaraan voor belanghebbende geen woonlasten zijn verbonden.</text:p>
                    <text:p text:style-name="table_al"/>
                    <text:p text:style-name="table_al">20% van de gehuwdennorm wanneer geen woning wordt bewoond, ook wanneer hierbij gebruik wordt gemaakt van kortdurende opvang van een zorgaanbieder (bijvoorbeeld het Leger des Heils). </text:p>
                    <text:p text:style-name="table_al"/>
                    <text:p text:style-name="table_al">10% van de gehuwdennorm wanneer er geen huur of hypotheek wordt betaald maar er wel andere woonlasten zijn zoals gas, energie, licht, water en gemeentebelastingen.</text:p>
                    <text:p text:style-name="table_al"/>
                    <text:p text:style-name="table_al">Voor de verlagingen wordt eveneens gerekend met de van gehuwdennorm bijstandsnorm inclusief vakantietoeslag. </text:p>
                    <text:p text:style-name="table_al"/>
                    <text:p text:style-name="table_al">Bovenstaande verlagingen worden niet toegepast wanneer er sprake is van een kostendelersnorm als gesteld in artikel 19a en 22a Participatiewet. </text:p>
                    <text:p text:style-name="table_al"/>
                    <text:p text:style-name="table_al">
                      <text:span text:style-name="nadrukondlijn">Schulden</text:span>
                    </text:p>
                    <text:p text:style-name="table_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table_al"/>
                    <text:p text:style-name="table_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able:table-cell>
                </table:table-row>
                <table:table-row table:style-name="row">
                  <table:table-cell table:style-name="cell_frame_all" table:number-rows-spanned="1" table:number-columns-spanned="1">
                    <text:p text:style-name="table_al">Artikel 3.1 Het in aanmerking te nemen vermogen wordt vernummerd naar artikel 3.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vanaf 1 januari 2026.</text:p>
              </text:list-item>
              <text:list-item text:style-override="id1-3-2-2-2-3">
                <text:number>2.</text:number>
                <text:p text:style-name="al">Deze beleidsregel wordt aangehaald als Beleidsregel bijzondere bijstand gemeente Enkhuizen 202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nkhuizen,</text:span></text:p>
          </text:section>
          <text:section text:name="ondertekening_id1-3-2-3-2">
            <text:p><text:span text:style-name="functie"/></text:p>
            <text:p><text:span text:style-name="functie">gehouden op 21 april 2026</text:span></text:p>
          </text:section>
          <text:section text:name="ondertekening_id1-3-2-3-3">
            <text:p><text:span text:style-name="functie"/></text:p>
            <text:p><text:span text:style-name="functie">De secretaris, </text:span></text:p>
            <text:p><text:span text:style-name="functie">R. van Reijswoud </text:span></text:p>
          </text:section>
          <text:section text:name="ondertekening_id1-3-2-3-4">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8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Enkhuizen 2026</meta:user-defined>
    <dc:language>nl</dc:language>
    <meta:user-defined meta:name="OVERHEIDop.locatietype/OVERHEIDop.gebiedsmarkering">Gemeente</meta:user-defined>
    <meta:user-defined meta:name="DC.title">Beleidsregels bijzondere bijstand gemeente Enkhuizen 2026</meta:user-defined>
    <meta:user-defined meta:name="DCTERMS.W3CDTF/DCTERMS.available">2026-05-07</meta:user-defined>
    <meta:user-defined meta:name="DCTERMS.W3CDTF/OVERHEIDop.jaargang">2026</meta:user-defined>
    <meta:user-defined meta:name="OVERHEIDop.publicationIssue">212821</meta:user-defined>
    <meta:user-defined meta:name="OVERHEIDop.betreftRegeling">CVDR752384_2</meta:user-defined>
    <meta:user-defined meta:name="xs:date/OVERHEIDop.startdatum">2026-05-08</meta:user-defined>
    <meta:user-defined meta:name="OVERHEIDop.GmbID/DC.identifier">gmb-2026-212821</meta:user-defined>
    <meta:user-defined meta:name="OVERHEIDop.versieInformatie"/>
  </office:meta>
</office:document-meta>
</file>