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Putweg, Krommesteeg, Vroen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besloten om de beslistermijn voor de aanvraag met zaaknummer Z2026-00000403 voor een omgevingsvergunning op locatie Putweg, Krommesteeg, Vroenhof te verlengen voor een periode van maximaal 6 weken. De aanvraag betreft het herstellen en heraanplanten van landschappelijke heggen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28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3</meta:user-defined>
    <meta:user-defined meta:name="DCTERMS.abstract">Betreft: Beschikking verlenging beslistermijn op locatie Putweg, Krommesteeg, Vroenhof</meta:user-defined>
    <dc:language>nl</dc:language>
    <meta:user-defined meta:name="OVERHEIDop.locatietype/OVERHEIDop.gebiedsmarkering">Vlak</meta:user-defined>
    <meta:user-defined meta:name="DC.title">Kennisgeving verlenging beslistermijn, Putweg, Krommesteeg, Vroenhof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20</meta:user-defined>
    <meta:user-defined meta:name="OVERHEIDop.GmbID/DC.identifier">gmb-2026-212820</meta:user-defined>
    <meta:user-defined meta:name="OVERHEIDop.versieInformatie"/>
  </office:meta>
</office:document-meta>
</file>