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de Langdtong van de Slot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steiger</text:p>
            <text:p text:style-name="common-al">Besluit: verleend</text:p>
            <text:p text:style-name="common-al">Besluit verzonden op: 13-01-2026</text:p>
            <text:p text:style-name="common-al">Zaakadres: nabij de Langdtong van de Sloterplas</text:p>
            <text:p text:style-name="common-al">Zaaknummer: Z2025-039079</text:p>
            <text:p text:style-name="common-al">DSO-nummer: 20250915015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907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079</meta:user-defined>
    <meta:user-defined meta:name="DCTERMS.abstract">aanleggen van een stei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abij de Langdtong van de Sloterplas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82</meta:user-defined>
    <meta:user-defined meta:name="OVERHEIDop.GmbID/DC.identifier">gmb-2026-21282</meta:user-defined>
    <meta:user-defined meta:name="OVERHEIDop.versieInformatie"/>
  </office:meta>
</office:document-meta>
</file>