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barbecue van Haeftenpark Apeldoorn d.d. 12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buurtbarbecue van Haeftenpark</text:p>
            <text:p text:style-name="common-al">Locatie: Van Haeftenpark 39, 7316 NJ Apeldoorn</text:p>
            <text:p text:style-name="common-al">Zaaknummer: 02006197703</text:p>
            <text:p text:style-name="common-al">Datum evenement: 12 september 2026</text:p>
            <text:p text:style-name="common-al">Tijdstip evenement: 10:00 uur tot 23:00 uur (inclusief op- en afbouw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81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1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1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97703</meta:user-defined>
    <dc:language>nl</dc:language>
    <meta:user-defined meta:name="OVERHEIDop.locatietype/OVERHEIDop.gebiedsmarkering">Punt</meta:user-defined>
    <meta:user-defined meta:name="DC.title">Besluit evenementenvergunning buurtbarbecue van Haeftenpark Apeldoorn d.d. 12 september 202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812</meta:user-defined>
    <meta:user-defined meta:name="OVERHEIDop.GmbID/DC.identifier">gmb-2026-212812</meta:user-defined>
    <meta:user-defined meta:name="OVERHEIDop.versieInformatie"/>
  </office:meta>
</office:document-meta>
</file>