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quamarijnstraat 823, 9743 P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quamarijnstraat 823  te Groningen  </text:span>
          </text:p>
            <text:p text:style-name="common-al">De gemeente Groningen heeft op 24-04-2026 een melding sloopwerkzaamheden ontvangen voor het verwijderen van asbest aan Aquamarijnstraat 823  te Groningen  , dossiernummer GRN-0003469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81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1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1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69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quamarijnstraat 823, 9743 PX Groningen</meta:user-defined>
    <meta:user-defined meta:name="OVERHEIDop.datumEindeReactietermijn">2026-06-15</meta:user-defined>
    <meta:user-defined meta:name="OVERHEIDop.terinzageleggingBG">https://groningen.lokalebekendmakingen.nl/case/1:9822:250681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811</meta:user-defined>
    <meta:user-defined meta:name="OVERHEIDop.GmbID/DC.identifier">gmb-2026-212811</meta:user-defined>
    <meta:user-defined meta:name="OVERHEIDop.versieInformatie"/>
  </office:meta>
</office:document-meta>
</file>