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1 beuk Almelosetraat voor nr. 82a Raalte, 1 waterlinde Weidelaan voor nr. 182 Raalte en 1 zuiliep speeltuin in Enkstraat  tussen nr. 100 en 106 Raal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5-2026</text:p>
            <text:p text:style-name="common-al">
            <text:span text:style-name="nadrukvet">Locatie:</text:span> Almelosetraat voor nr. 82a Raalte, speeltuin in Enkstraat tussen nr. 100 en 106 Raalte, Weidelaan voor nr. 182 Raalte</text:p>
            <text:p text:style-name="common-al">
            <text:span text:style-name="nadrukvet">Zaakomschrijving:</text:span> het kappen van 1 beuk, 1 waterlinde en 1 zuiliep</text:p>
            <text:p text:style-name="common-al">
            <text:span text:style-name="nadrukvet">Zaaknummer:</text:span> 0177ESUITE33509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3509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3509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12801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801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801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335092026</meta:user-defined>
    <meta:user-defined meta:name="DCTERMS.abstract">het kappen van 1 beuk, 1 waterlinde en 1 zuiliep</meta:user-defined>
    <dc:language>nl</dc:language>
    <meta:user-defined meta:name="OVERHEIDop.locatietype/OVERHEIDop.gebiedsmarkering">Vlak</meta:user-defined>
    <meta:user-defined meta:name="DC.title">Ontvangen aanvraag voor een omgevingsvergunning, het kappen van 1 beuk Almelosetraat voor nr. 82a Raalte, 1 waterlinde Weidelaan voor nr. 182 Raalte en 1 zuiliep speeltuin in Enkstraat  tussen nr. 100 en 106 Raalte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2801</meta:user-defined>
    <meta:user-defined meta:name="OVERHEIDop.GmbID/DC.identifier">gmb-2026-212801</meta:user-defined>
    <meta:user-defined meta:name="OVERHEIDop.versieInformatie"/>
  </office:meta>
</office:document-meta>
</file>