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uin naast Emmaplein en park Bisschop Bottemanneplein Haarlem, 0392-2026-0048574, het evenement Bazaar 2026 Hart voor Bavo, op 27-06-2026 12:15 t/m 18:30, verzonden 0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0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0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0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8574</meta:user-defined>
    <meta:user-defined meta:name="DCTERMS.abstract">het evenement Bazaar 2026 Hart voor Bavo</meta:user-defined>
    <dc:language>nl</dc:language>
    <meta:user-defined meta:name="OVERHEIDop.locatietype/OVERHEIDop.gebiedsmarkering">Punt</meta:user-defined>
    <meta:user-defined meta:name="DC.title">Gemeente Haarlem, vergunning verleend, Tuin naast Emmaplein en park Bisschop Bottemanneplein Haarlem, 0392-2026-0048574, het evenement Bazaar 2026 Hart voor Bavo, op 27-06-2026 12:15 t/m 18:30, verzonden 01-05-2026</meta:user-defined>
    <meta:user-defined meta:name="DCTERMS.W3CDTF/DCTERMS.available">2026-05-05</meta:user-defined>
    <meta:user-defined meta:name="DCTERMS.W3CDTF/OVERHEIDop.jaargang">2026</meta:user-defined>
    <meta:user-defined meta:name="OVERHEIDop.publicationIssue">212800</meta:user-defined>
    <meta:user-defined meta:name="OVERHEIDop.GmbID/DC.identifier">gmb-2026-212800</meta:user-defined>
    <meta:user-defined meta:name="OVERHEIDop.versieInformatie"/>
  </office:meta>
</office:document-meta>
</file>