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133A 1072EH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ten behoeve van het realiseren van een zelfstandige woning op de eerste verdieping, het wijzigen van de draagconstructie van de verdiepingsvloer op de eerste verdieping, het realiseren van een dakraam in de aanbouw, het wijzigen van de kozijnen in de voorgevel ter hoogte van de eerste en tweede verdieping en het slopen en vernieuwen van de aanbouw op de begane grond</text:p>
            <text:p text:style-name="common-al">Zaakadres: Govert Flinckstraat 133A 1072EH Amsterdam</text:p>
            <text:p text:style-name="common-al">Datum ontvangst: 10-12-2025</text:p>
            <text:p text:style-name="common-al">Zaaknummer: Z2025-052732</text:p>
            <text:p text:style-name="common-al">DSO-nummer: 20251210007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732</meta:user-defined>
    <meta:user-defined meta:name="DCTERMS.abstract">Govert Flinckstraat 133-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overt Flinckstraat 133A 1072EH Amsterdam</meta:user-defined>
    <meta:user-defined meta:name="DCTERMS.W3CDTF/DCTERMS.available">2026-01-02</meta:user-defined>
    <meta:user-defined meta:name="DCTERMS.W3CDTF/OVERHEIDop.jaargang">2026</meta:user-defined>
    <meta:user-defined meta:name="OVERHEIDop.publicationIssue">2128</meta:user-defined>
    <meta:user-defined meta:name="OVERHEIDop.GmbID/DC.identifier">gmb-2026-2128</meta:user-defined>
    <meta:user-defined meta:name="OVERHEIDop.versieInformatie"/>
  </office:meta>
</office:document-meta>
</file>