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nabij H.A. Lorentzweg 59 in Bussum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oise Meren maken bekend dat zij een ontwerpbesluit hebben genomen over een aanvraag om een omgevingsvergunning voor een buitenplanse omgevingsplanactiviteit (BOPA).</text:p>
            <text:p text:style-name="common-al">
            <text:span text:style-name="nadrukvet">Locatie:</text:span> nabij H.A. Lorentzweg 59 in Bussum</text:p>
            <text:p text:style-name="common-al">
            <text:span text:style-name="nadrukvet">Zaaknummer:</text:span> Z2024-00002552</text:p>
            <text:p text:style-name="common-al">
            <text:span text:style-name="nadrukvet">Inhoud van de aanvraag</text:span>
          </text:p>
            <text:p text:style-name="common-al">De aanvraag betreft het bouwen van een appartementencomplex nabij H.A. Lorentzweg 59 in Bussum, dit is in strijd met het geldende omgevingsplan. Omdat de gemeente medewerking wil verlenen, wordt een BOPA-vergunning voorbereid. Er is hierbij gekozen voor de uitgebreide procedure, waarbij het ontwerpbesluit ter inzage wordt gelegd.</text:p>
            <text:p text:style-name="common-al">
            <text:span text:style-name="nadrukvet">Inzage</text:span>
          </text:p>
            <text:p text:style-name="common-al">Ons college overweegt medewerking te verlenen aan bovenstaande ontwerpbesluit. Het ontwerpbesluit ligt met ingang van 6 mei 2026 gedurende zes weken ter inzage. U kunt de stukken inzien bij de centrale Balie van de gemeente Gooise Meren, Brinklaan 35 te Bussum, geopend maandag tot en met vrijdag van 8.30 tot 17.00 uur. Deze stukken kunt u tevens digitaal inzien <text:a xlink:href="https://jeleefomgeving.nl/inzien/824143826/3db2769e-135c-4ba7-8de5-84b389ce3788" xlink:type="simple">https://jeleefomgeving.nl/inzien/824143826/3db2769e-135c-4ba7-8de5-84b389ce3788</text:a></text:p>
            <text:p text:style-name="common-al">Voor informatie kunt u op werkdagen telefonisch van 8:30 en 13:00 uur, contact opnemen met de afdeling Vergunningen, Toezicht en Handhaving op telefoonnummer (035) 2070 000.</text:p>
            <text:p text:style-name="common-al">
            <text:span text:style-name="nadrukvet">Zienswijze</text:span>
          </text:p>
            <text:p text:style-name="common-al">Gedurende de termijn van ter inzagelegging kan eenieder een schriftelijke zienswijze indienen op het ontwerpbesluit. Schriftelijke zienswijzen moeten gericht worden aan het college van burgemeester en wethouders, Postbus 6000, 1400 HA Bussum.</text:p>
            <text:p text:style-name="common-al">Het college van burgemeester en wethouders neemt daarna een besluit over de aanvraag omgevingsvergunning, waarbij de eventueel ingediende zienswijzen zullen worden betrok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279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79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79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4-00002552</meta:user-defined>
    <meta:user-defined meta:name="DCTERMS.abstract">Betreft: Ontwerpbesluit op locatie nabij H.A. Lorentzweg 59 in Bussum</meta:user-defined>
    <dc:language>nl</dc:language>
    <meta:user-defined meta:name="OVERHEIDop.locatietype/OVERHEIDop.gebiedsmarkering">Vlak</meta:user-defined>
    <meta:user-defined meta:name="DC.title">Ontwerpbesluit omgevingsvergunning nabij H.A. Lorentzweg 59 in Bussum (BOPA)</meta:user-defined>
    <meta:user-defined meta:name="OVERHEIDop.datumEindeReactietermijn">2026-06-17</meta:user-defined>
    <meta:user-defined meta:name="OVERHEIDop.terinzageleggingBG">https://jeleefomgeving.nl/inzien/824143826/3db2769e-135c-4ba7-8de5-84b389ce3788</meta:user-defined>
    <meta:user-defined meta:name="DCTERMS.W3CDTF/DCTERMS.available">2026-05-06</meta:user-defined>
    <meta:user-defined meta:name="DCTERMS.W3CDTF/OVERHEIDop.jaargang">2026</meta:user-defined>
    <meta:user-defined meta:name="OVERHEIDop.publicationIssue">212799</meta:user-defined>
    <meta:user-defined meta:name="OVERHEIDop.GmbID/DC.identifier">gmb-2026-212799</meta:user-defined>
    <meta:user-defined meta:name="OVERHEIDop.versieInformatie"/>
  </office:meta>
</office:document-meta>
</file>