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plitsen van de woning in 5 appartementen op het perceel Zeldertsedreef 28, 3824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in 5 appartementen op het perceel Zeldertsedreef 28, 3824 EK Amersfoort</text:span>
          </text:p>
            <text:p text:style-name="common-al">De Gemeente Amersfoort heeft op 21-04-2026 een aanvraag voor een omgevingsvergunning ontvangen voor het splitsen van de woning in 5 appartementen op het perceel Zeldertsedreef 28, 3824 EK Amersfoort, met kenmerk CLZ-000352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9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9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48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in 5 appartementen op het perceel Zeldertsedreef 28, 3824 EK Amersfoor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98</meta:user-defined>
    <meta:user-defined meta:name="OVERHEIDop.GmbID/DC.identifier">gmb-2026-212798</meta:user-defined>
    <meta:user-defined meta:name="OVERHEIDop.versieInformatie"/>
  </office:meta>
</office:document-meta>
</file>