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24 juli 2026 - St. Annastraat 187 hoek Groenewoud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5-2026</text:p>
            <text:p text:style-name="common-al">
            <text:span text:style-name="nadrukvet">Omschrijving: </text:span>Vergunning langs de 4-daagse route (St. Annastraat 187 6524 E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57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4-02-2026</text:p>
            <text:p text:style-name="common-al">
            <text:span text:style-name="nadrukvet">Definitieve beschikking verzonden: </text:span>0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6 tot en met 1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574/26595d88-0f98-42c5-bda1-5c930b23f1b9.pdf" xlink:type="simple">https://besluitenapv.nijmegen.nl/ZD2600014574/26595d88-0f98-42c5-bda1-5c930b23f1b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79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24 juli 2026 - St. Annastraat 187 hoek Groenewoudseweg te Nijme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797</meta:user-defined>
    <meta:user-defined meta:name="OVERHEIDop.GmbID/DC.identifier">gmb-2026-212797</meta:user-defined>
    <meta:user-defined meta:name="OVERHEIDop.versieInformatie"/>
  </office:meta>
</office:document-meta>
</file>