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de woning, Abdis van Thornstraat 15, 5126 BJ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1-05-2026 een aanvraag omgevingsvergunning hebben ontvangen voor het verbouwen van de woning op het adres Abdis van Thornstraat 15, 5126 BJ Gilze (114339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279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9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9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339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verbouwen van de woning, Abdis van Thornstraat 15, 5126 BJ Gilz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791</meta:user-defined>
    <meta:user-defined meta:name="OVERHEIDop.GmbID/DC.identifier">gmb-2026-212791</meta:user-defined>
    <meta:user-defined meta:name="OVERHEIDop.versieInformatie"/>
  </office:meta>
</office:document-meta>
</file>