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Uithof 1, 3481 WE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asveld nabij De Uithof 1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Life Tienerevent van 14 mei 2026 tot en met 17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78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946</meta:user-defined>
    <meta:user-defined meta:name="DCTERMS.abstract">het organiseren van Life tienerevent 14 t/m 17 mei 2026</meta:user-defined>
    <dc:language>nl</dc:language>
    <meta:user-defined meta:name="OVERHEIDop.locatietype/OVERHEIDop.gebiedsmarkering">Punt</meta:user-defined>
    <meta:user-defined meta:name="DC.title">Besluit (De Uithof 1, 3481 WE Harmelen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86</meta:user-defined>
    <meta:user-defined meta:name="OVERHEIDop.GmbID/DC.identifier">gmb-2026-212786</meta:user-defined>
    <meta:user-defined meta:name="OVERHEIDop.versieInformatie"/>
  </office:meta>
</office:document-meta>
</file>