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venkwartier, Scheepvaartstraat te Deventer (10345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Theaterschip ontvangen voor het evenement Poolshoogte plaatsvindend van 3 juli 2026 t/m 5 juli 2026   bij het Havenkwartier, Scheepvaartstraat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03457-2026 noemen? De aanvraag ligt van 05 mei t/m 19 me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78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8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8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Havenkwartier, Scheepvaartstraat te Deventer (103457-2026)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782</meta:user-defined>
    <meta:user-defined meta:name="OVERHEIDop.GmbID/DC.identifier">gmb-2026-212782</meta:user-defined>
    <meta:user-defined meta:name="OVERHEIDop.versieInformatie"/>
  </office:meta>
</office:document-meta>
</file>