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Notelstraat 62 t/m 72 (even) i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6 tijdelijke opslagunits, Notelstraat 62 t/m 72 (even) in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62 t/m 72 (even) in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6 tijdelijke opslagunit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27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4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Notelstraat 62 t/m 72 (even) in Esbe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81</meta:user-defined>
    <meta:user-defined meta:name="OVERHEIDop.GmbID/DC.identifier">gmb-2026-212781</meta:user-defined>
    <meta:user-defined meta:name="OVERHEIDop.versieInformatie"/>
  </office:meta>
</office:document-meta>
</file>