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ing oppervlakte terras horecabedrijf Mersan B.V., Kerkstraat 11 561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424 </text:p>
            <text:p text:style-name="common-al"> Omschrijving: wijziging oppervlakte terras horecabedrijf Mersa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1 5611GH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01-05-2026 </text:p>
            <text:p text:style-name="common-al"> Heeft u direct belang bij deze beslissing? Dan kunt u binnen zes weken, na 01-05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77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7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7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424</meta:user-defined>
    <meta:user-defined meta:name="DCTERMS.abstract">wijziging oppervlakte terras horecabedrijf Mersan B.V.</meta:user-defined>
    <dc:language>nl</dc:language>
    <meta:user-defined meta:name="OVERHEIDop.locatietype/OVERHEIDop.gebiedsmarkering">Punt</meta:user-defined>
    <meta:user-defined meta:name="DC.title">Besluit: wijziging oppervlakte terras horecabedrijf Mersan B.V., Kerkstraat 11 5611GH Eindhov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775</meta:user-defined>
    <meta:user-defined meta:name="OVERHEIDop.GmbID/DC.identifier">gmb-2026-212775</meta:user-defined>
    <meta:user-defined meta:name="OVERHEIDop.versieInformatie"/>
  </office:meta>
</office:document-meta>
</file>