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Buitenfestival band Confetti op het grasveld aan Platanenlaan 28 te Veldhoven op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melding ontvangen voor activiteiten waarvoor geen vergunningplicht geldt.</text:p>
            <text:p text:style-name="common-al">De melding betreft locatie grasveld voor Platanenlaan 28 te Veldhoven, en is geregistreerd onder zaaknummer <text:span text:style-name="nadrukvet">VHZ2026-00687</text:span> met omschrijving "Buitenfestival band Confett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27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87</meta:user-defined>
    <meta:user-defined meta:name="DCTERMS.abstract">Buitenfestival band Confetti</meta:user-defined>
    <dc:language>nl</dc:language>
    <meta:user-defined meta:name="OVERHEIDop.locatietype/OVERHEIDop.gebiedsmarkering">Punt</meta:user-defined>
    <meta:user-defined meta:name="DC.title">Ontvangen melding evenement Buitenfestival band Confetti op het grasveld aan Platanenlaan 28 te Veldhoven op 29 augustus 202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74</meta:user-defined>
    <meta:user-defined meta:name="OVERHEIDop.GmbID/DC.identifier">gmb-2026-212774</meta:user-defined>
    <meta:user-defined meta:name="OVERHEIDop.versieInformatie"/>
  </office:meta>
</office:document-meta>
</file>