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roject15 Run&amp;amp;Walk op 6-6-2026 op de locatie sur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aanvraag ontvangen voor een evenementen vergunning voor Project15 Run&amp;Walk op 6-6-2026 op de locatie de Surfplas. De aanvraag is geregistreerd onder zaaknummer 193118714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27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7140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roject15 Run&amp;amp;Walk op 6-6-2026 op de locatie surfpla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73</meta:user-defined>
    <meta:user-defined meta:name="OVERHEIDop.GmbID/DC.identifier">gmb-2026-212773</meta:user-defined>
    <meta:user-defined meta:name="OVERHEIDop.versieInformatie"/>
  </office:meta>
</office:document-meta>
</file>