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technische bouwactiviteit voor het bouwkundig splitsen van de woningen, Laan van Middenburg 26a, 2275 CC Voorburg, Willemstraat 1, 2275 CN Voorburg - kenmerk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technische bouwactiviteit voor het bouwkundig splitsen van de woningen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7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12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de technische bouwactiviteit voor het bouwkundig splitsen van de woningen, Laan van Middenburg 26a, 2275 CC Voorburg, Willemstraat 1, 2275 CN Voorburg - kenmerk 23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72</meta:user-defined>
    <meta:user-defined meta:name="OVERHEIDop.GmbID/DC.identifier">gmb-2026-212772</meta:user-defined>
    <meta:user-defined meta:name="OVERHEIDop.versieInformatie"/>
  </office:meta>
</office:document-meta>
</file>